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5.24cm" table:align="margins" style:writing-mode="lr-tb"/>
    </style:style>
    <style:style style:name="Tableau1.A" style:family="table-column">
      <style:table-column-properties style:column-width="15.24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4" style:family="table">
      <style:table-properties style:width="15.505cm" fo:margin-left="-0.132cm" table:align="left" style:writing-mode="lr-tb"/>
    </style:style>
    <style:style style:name="Tableau4.A" style:family="table-column">
      <style:table-column-properties style:column-width="15.50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5.505cm" fo:margin-left="-0.132cm" table:align="left" style:writing-mode="lr-tb"/>
    </style:style>
    <style:style style:name="Tableau5.A" style:family="table-column">
      <style:table-column-properties style:column-width="15.505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5.274cm" fo:margin-left="0cm" table:align="left" style:writing-mode="lr-tb"/>
    </style:style>
    <style:style style:name="Tableau7.A" style:family="table-column">
      <style:table-column-properties style:column-width="4.498cm"/>
    </style:style>
    <style:style style:name="Tableau7.B" style:family="table-column">
      <style:table-column-properties style:column-width="5.509cm"/>
    </style:style>
    <style:style style:name="Tableau7.C" style:family="table-column">
      <style:table-column-properties style:column-width="5.267cm"/>
    </style:style>
    <style:style style:name="Tableau7.1" style:family="table-row">
      <style:table-row-properties style:min-row-height="0.499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10" style:family="table">
      <style:table-properties style:width="15.505cm" fo:margin-left="-0.199cm" table:align="left" style:writing-mode="lr-tb"/>
    </style:style>
    <style:style style:name="Tableau10.A" style:family="table-column">
      <style:table-column-properties style:column-width="15.505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0.536cm" fo:margin-left="-0.025cm" table:align="left" style:writing-mode="lr-tb"/>
    </style:style>
    <style:style style:name="Tableau13.A" style:family="table-column">
      <style:table-column-properties style:column-width="0.769cm"/>
    </style:style>
    <style:style style:name="Tableau13.B" style:family="table-column">
      <style:table-column-properties style:column-width="3.512cm"/>
    </style:style>
    <style:style style:name="Tableau13.C" style:family="table-column">
      <style:table-column-properties style:column-width="3.489cm"/>
    </style:style>
    <style:style style:name="Tableau13.D" style:family="table-column">
      <style:table-column-properties style:column-width="2.766cm"/>
    </style:style>
    <style:style style:name="Tableau13.1" style:family="table-row">
      <style:table-row-properties style:min-row-height="0.7cm"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3.D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13.2" style:family="table-row">
      <style:table-row-properties style:min-row-height="0.499cm" fo:keep-together="auto"/>
    </style:style>
    <style:style style:name="Tableau1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B2" style:family="table-cell">
      <style:table-cell-properties style:vertical-align="middle" fo:padding-left="0.123cm" fo:padding-right="0.123cm" fo:padding-top="0cm" fo:padding-bottom="0cm" fo:border="none" style:writing-mode="lr-tb"/>
    </style:style>
    <style:style style:name="Tableau13.D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B2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3.D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background-color="#ffff00"/>
    </style:style>
    <style:style style:name="P3" style:family="paragraph" style:parent-style-name="Text_20_body">
      <style:paragraph-properties fo:text-align="end" style:justify-single-word="false"/>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text-properties officeooo:paragraph-rsid="000b90b3"/>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Arial1" officeooo:paragraph-rsid="0009216b" style:font-name-complex="Arial1"/>
    </style:style>
    <style:style style:name="P9" style:family="paragraph" style:parent-style-name="Text_20_body">
      <style:text-properties style:font-name="Arial1" officeooo:paragraph-rsid="000b0c84" style:font-name-complex="Arial1"/>
    </style:style>
    <style:style style:name="P10" style:family="paragraph" style:parent-style-name="Text_20_body">
      <style:text-properties style:font-name="Arial1" fo:font-style="normal" fo:font-weight="normal" style:font-style-asian="normal" style:font-weight-asian="normal" style:font-name-complex="Arial1" style:font-style-complex="normal"/>
    </style:style>
    <style:style style:name="P11" style:family="paragraph" style:parent-style-name="Text_20_body">
      <style:text-properties style:font-name="Arial1" fo:font-style="italic" fo:font-weight="normal" style:font-style-asian="italic" style:font-weight-asian="normal" style:font-name-complex="Arial1"/>
    </style:style>
    <style:style style:name="P12" style:family="paragraph" style:parent-style-name="Text_20_body">
      <style:text-properties style:font-name="Arial1" fo:font-weight="normal" officeooo:paragraph-rsid="000b0c84" style:font-weight-asian="normal" style:font-name-complex="Arial1"/>
    </style:style>
    <style:style style:name="P13" style:family="paragraph" style:parent-style-name="Text_20_body">
      <style:text-properties style:font-name="Arial1" fo:font-weight="bold" style:font-weight-asian="bold" style:font-name-complex="Arial1" style:font-weight-complex="bold"/>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officeooo:rsid="000c79f2" officeooo:paragraph-rsid="000c79f2" fo:background-color="#c7f0fa"/>
    </style:style>
    <style:style style:name="P16" style:family="paragraph" style:parent-style-name="Text_20_body">
      <style:text-properties officeooo:paragraph-rsid="000ff2c0"/>
    </style:style>
    <style:style style:name="P17" style:family="paragraph" style:parent-style-name="Text_20_body">
      <style:text-properties officeooo:paragraph-rsid="0014a4b2"/>
    </style:style>
    <style:style style:name="P18" style:family="paragraph" style:parent-style-name="Text_20_body">
      <style:text-properties officeooo:rsid="00228837" officeooo:paragraph-rsid="00228837"/>
    </style:style>
    <style:style style:name="P19" style:family="paragraph" style:parent-style-name="Text_20_body">
      <style:text-properties officeooo:paragraph-rsid="0024aadd"/>
    </style:style>
    <style:style style:name="P20" style:family="paragraph" style:parent-style-name="Text_20_body">
      <style:text-properties officeooo:paragraph-rsid="0024df96"/>
    </style:style>
    <style:style style:name="P21" style:family="paragraph" style:parent-style-name="Text_20_body">
      <style:text-properties officeooo:paragraph-rsid="0025b5ea"/>
    </style:style>
    <style:style style:name="P22" style:family="paragraph" style:parent-style-name="Text_20_body">
      <style:text-properties officeooo:paragraph-rsid="00264191"/>
    </style:style>
    <style:style style:name="P23" style:family="paragraph" style:parent-style-name="Text_20_body">
      <style:text-properties fo:language="fr" fo:country="FR" officeooo:rsid="000c79f2" officeooo:paragraph-rsid="0024df96"/>
    </style:style>
    <style:style style:name="P24" style:family="paragraph" style:parent-style-name="Text_20_body">
      <style:text-properties fo:language="fr" fo:country="FR" officeooo:rsid="00281927" officeooo:paragraph-rsid="00281927"/>
    </style:style>
    <style:style style:name="P25" style:family="paragraph" style:parent-style-name="Text_20_body">
      <style:text-properties officeooo:rsid="0024aadd" officeooo:paragraph-rsid="0024aadd"/>
    </style:style>
    <style:style style:name="P26" style:family="paragraph" style:parent-style-name="Text_20_body">
      <style:text-properties officeooo:rsid="0024df96" officeooo:paragraph-rsid="0024df96"/>
    </style:style>
    <style:style style:name="P27" style:family="paragraph" style:parent-style-name="Text_20_body">
      <style:text-properties officeooo:rsid="0025b5ea" officeooo:paragraph-rsid="0025b5ea"/>
    </style:style>
    <style:style style:name="P28" style:family="paragraph" style:parent-style-name="Text_20_body">
      <style:text-properties officeooo:rsid="00264191" officeooo:paragraph-rsid="00264191"/>
    </style:style>
    <style:style style:name="P29" style:family="paragraph" style:parent-style-name="Text_20_body">
      <style:text-properties officeooo:rsid="00281927"/>
    </style:style>
    <style:style style:name="P30" style:family="paragraph" style:parent-style-name="Text_20_body">
      <style:text-properties officeooo:rsid="00281927" officeooo:paragraph-rsid="00281927"/>
    </style:style>
    <style:style style:name="P31" style:family="paragraph" style:parent-style-name="Text_20_body">
      <style:text-properties officeooo:paragraph-rsid="0029cd99"/>
    </style:style>
    <style:style style:name="P32" style:family="paragraph" style:parent-style-name="Text_20_body">
      <style:text-properties officeooo:rsid="0029cd99" officeooo:paragraph-rsid="0029cd99"/>
    </style:style>
    <style:style style:name="P33" style:family="paragraph" style:parent-style-name="Text_20_body">
      <style:text-properties fo:background-color="transparent"/>
    </style:style>
    <style:style style:name="P34" style:family="paragraph" style:parent-style-name="Contents_20_3">
      <style:paragraph-properties>
        <style:tab-stops>
          <style:tab-stop style:position="15.24cm" style:type="right" style:leader-style="dotted" style:leader-text="."/>
        </style:tab-stops>
      </style:paragraph-properties>
    </style:style>
    <style:style style:name="P35" style:family="paragraph" style:parent-style-name="Contents_20_4">
      <style:paragraph-properties>
        <style:tab-stops>
          <style:tab-stop style:position="15.24cm" style:type="right" style:leader-style="dotted" style:leader-text="."/>
        </style:tab-stops>
      </style:paragraph-properties>
    </style:style>
    <style:style style:name="P36" style:family="paragraph" style:parent-style-name="Contents_20_2">
      <style:paragraph-properties>
        <style:tab-stops>
          <style:tab-stop style:position="15.24cm" style:type="right" style:leader-style="dotted" style:leader-text="."/>
        </style:tab-stops>
      </style:paragraph-properties>
    </style:style>
    <style:style style:name="P37" style:family="paragraph" style:parent-style-name="Normal_20__28_Web_29_">
      <style:paragraph-properties fo:text-align="center" style:justify-single-word="false"/>
      <style:text-properties fo:color="#000000" style:font-name="Arial1" fo:font-size="10pt" fo:font-weight="bold" style:font-size-asian="10pt" style:font-weight-asian="bold" style:font-name-complex="Arial1"/>
    </style:style>
    <style:style style:name="P38" style:family="paragraph" style:parent-style-name="Normal_20__28_Web_29_">
      <style:paragraph-properties fo:text-align="justify" style:justify-single-word="false"/>
      <style:text-properties fo:color="#000000" style:font-name="Arial1" fo:font-size="10pt" fo:font-weight="bold" style:font-size-asian="10pt" style:font-weight-asian="bold" style:font-name-complex="Arial1"/>
    </style:style>
    <style:style style:name="P39" style:family="paragraph" style:parent-style-name="Contents_20_1">
      <style:paragraph-properties>
        <style:tab-stops>
          <style:tab-stop style:position="15.24cm" style:type="right" style:leader-style="dotted" style:leader-text="."/>
        </style:tab-stops>
      </style:paragraph-properties>
    </style:style>
    <style:style style:name="P40" style:family="paragraph" style:parent-style-name="Standard">
      <style:paragraph-properties fo:break-before="page"/>
      <style:text-properties style:font-name="Arial1" fo:font-size="12pt" style:font-size-asian="12pt" style:font-name-complex="Arial1"/>
    </style:style>
    <style:style style:name="P41" style:family="paragraph" style:parent-style-name="Paragraphe_20_de_20_liste">
      <style:paragraph-properties fo:margin-left="0cm" fo:margin-right="0cm" fo:text-indent="0cm" style:auto-text-indent="false"/>
      <style:text-properties style:font-name="Arial1" style:font-name-complex="Arial1"/>
    </style:style>
    <style:style style:name="P42" style:family="paragraph" style:parent-style-name="Heading">
      <style:paragraph-properties fo:text-align="center" style:justify-single-word="false"/>
      <style:text-properties style:font-name="Arial1" fo:font-size="16pt" style:font-size-asian="16pt" style:font-name-complex="Arial1"/>
    </style:style>
    <style:style style:name="P43" style:family="paragraph" style:parent-style-name="Standard">
      <style:text-properties officeooo:rsid="00090999"/>
    </style:style>
    <style:style style:name="P44" style:family="paragraph" style:parent-style-name="Text_20_body">
      <style:paragraph-properties fo:background-color="transparent">
        <style:background-image/>
      </style:paragraph-properties>
    </style:style>
    <style:style style:name="P45" style:family="paragraph" style:parent-style-name="Text_20_body" style:master-page-name="First_20_Page">
      <style:paragraph-properties style:page-number="auto"/>
    </style:style>
    <style:style style:name="P46" style:family="paragraph" style:parent-style-name="Text_20_body" style:list-style-name="WW8Num46"/>
    <style:style style:name="P47" style:family="paragraph" style:parent-style-name="Text_20_body" style:list-style-name="WW8Num51"/>
    <style:style style:name="P48" style:family="paragraph" style:parent-style-name="Text_20_body" style:list-style-name="WW8Num72"/>
    <style:style style:name="P49" style:family="paragraph" style:parent-style-name="Text_20_body" style:list-style-name="WW8Num66"/>
    <style:style style:name="P50" style:family="paragraph" style:parent-style-name="Text_20_body" style:list-style-name="WW8Num4"/>
    <style:style style:name="P51" style:family="paragraph" style:parent-style-name="Text_20_body" style:list-style-name="WW8Num32"/>
    <style:style style:name="P52" style:family="paragraph" style:parent-style-name="Text_20_body" style:list-style-name="WW8Num40"/>
    <style:style style:name="P53" style:family="paragraph" style:parent-style-name="Text_20_body" style:list-style-name="WW8Num31"/>
    <style:style style:name="P54" style:family="paragraph" style:parent-style-name="Text_20_body" style:list-style-name="WW8Num27"/>
    <style:style style:name="P55" style:family="paragraph" style:parent-style-name="Text_20_body" style:list-style-name="WW8Num54"/>
    <style:style style:name="P56" style:family="paragraph" style:parent-style-name="Text_20_body" style:list-style-name="WW8Num48"/>
    <style:style style:name="P57" style:family="paragraph" style:parent-style-name="Text_20_body" style:list-style-name="WW8Num60"/>
    <style:style style:name="P58" style:family="paragraph" style:parent-style-name="Text_20_body" style:list-style-name="WW8Num61"/>
    <style:style style:name="P59" style:family="paragraph" style:parent-style-name="Text_20_body" style:list-style-name="WW8Num70"/>
    <style:style style:name="P60" style:family="paragraph" style:parent-style-name="Text_20_body" style:list-style-name="WW8Num70">
      <style:text-properties officeooo:paragraph-rsid="00300382"/>
    </style:style>
    <style:style style:name="P61" style:family="paragraph" style:parent-style-name="Text_20_body" style:list-style-name="WW8Num59"/>
    <style:style style:name="P62" style:family="paragraph" style:parent-style-name="Text_20_body" style:list-style-name="WW8Num38"/>
    <style:style style:name="P63" style:family="paragraph" style:parent-style-name="Text_20_body" style:list-style-name="WW8Num65"/>
    <style:style style:name="P64" style:family="paragraph" style:parent-style-name="Text_20_body" style:list-style-name="L1">
      <style:text-properties officeooo:rsid="0024aadd" officeooo:paragraph-rsid="0024aadd"/>
    </style:style>
    <style:style style:name="P65" style:family="paragraph" style:parent-style-name="Text_20_body">
      <style:text-properties officeooo:rsid="0024aadd" officeooo:paragraph-rsid="0024aadd"/>
    </style:style>
    <style:style style:name="P66" style:family="paragraph" style:parent-style-name="Text_20_body" style:list-style-name="L2">
      <style:text-properties officeooo:paragraph-rsid="0024df96"/>
    </style:style>
    <style:style style:name="P67" style:family="paragraph" style:parent-style-name="Text_20_body" style:list-style-name="L3">
      <style:text-properties officeooo:rsid="0025b5ea" officeooo:paragraph-rsid="0025b5ea"/>
    </style:style>
    <style:style style:name="P68" style:family="paragraph" style:parent-style-name="Text_20_body" style:list-style-name="L4">
      <style:text-properties officeooo:rsid="00264191" officeooo:paragraph-rsid="00264191"/>
    </style:style>
    <style:style style:name="P69" style:family="paragraph" style:parent-style-name="Text_20_body" style:list-style-name="L4">
      <style:text-properties officeooo:rsid="00264191" officeooo:paragraph-rsid="003ce2c2"/>
    </style:style>
    <style:style style:name="P70" style:family="paragraph" style:parent-style-name="Text_20_body" style:list-style-name="L6">
      <style:text-properties officeooo:rsid="00264191" officeooo:paragraph-rsid="00264191"/>
    </style:style>
    <style:style style:name="P71" style:family="paragraph" style:parent-style-name="Text_20_body" style:list-style-name="L5">
      <style:text-properties officeooo:paragraph-rsid="00281927"/>
    </style:style>
    <style:style style:name="P72" style:family="paragraph" style:parent-style-name="Text_20_body" style:list-style-name="L5">
      <style:text-properties officeooo:rsid="00281927" officeooo:paragraph-rsid="00281927"/>
    </style:style>
    <style:style style:name="P73" style:family="paragraph" style:parent-style-name="Text_20_body" style:list-style-name="L7">
      <style:text-properties officeooo:rsid="00281927" officeooo:paragraph-rsid="00281927"/>
    </style:style>
    <style:style style:name="P74" style:family="paragraph" style:parent-style-name="Text_20_body" style:list-style-name="L7">
      <style:text-properties officeooo:rsid="0029cd99" officeooo:paragraph-rsid="0029cd99"/>
    </style:style>
    <style:style style:name="P75" style:family="paragraph" style:parent-style-name="Text_20_body" style:list-style-name="L7">
      <style:text-properties officeooo:rsid="0029d65d" officeooo:paragraph-rsid="0029d65d"/>
    </style:style>
    <style:style style:name="P76" style:family="paragraph" style:parent-style-name="Text_20_body" style:list-style-name="WW8Num74"/>
    <style:style style:name="P77" style:family="paragraph" style:parent-style-name="Text_20_body" style:list-style-name="WW8Num63"/>
    <style:style style:name="P78" style:family="paragraph" style:parent-style-name="Text_20_body" style:list-style-name="WW8Num35"/>
    <style:style style:name="P79" style:family="paragraph" style:parent-style-name="Text_20_body" style:list-style-name="WW8Num34"/>
    <style:style style:name="P80" style:family="paragraph" style:parent-style-name="Text_20_body" style:list-style-name="WW8Num33"/>
    <style:style style:name="P81" style:family="paragraph" style:parent-style-name="Text_20_body" style:list-style-name="WW8Num28"/>
    <style:style style:name="P82" style:family="paragraph" style:parent-style-name="Text_20_body" style:list-style-name="WW8Num56"/>
    <style:style style:name="P83" style:family="paragraph" style:parent-style-name="Text_20_body" style:list-style-name="WW8Num24"/>
    <style:style style:name="P84" style:family="paragraph" style:parent-style-name="Text_20_body" style:list-style-name="WW8Num42"/>
    <style:style style:name="P85" style:family="paragraph" style:parent-style-name="Text_20_body" style:list-style-name="WW8Num68"/>
    <style:style style:name="P86" style:family="paragraph" style:parent-style-name="Text_20_body" style:list-style-name="WW8Num53"/>
    <style:style style:name="P87" style:family="paragraph" style:parent-style-name="Text_20_body" style:list-style-name="WW8Num25"/>
    <style:style style:name="P88" style:family="paragraph" style:parent-style-name="Text_20_body" style:list-style-name="WW8Num36"/>
    <style:style style:name="P89" style:family="paragraph" style:parent-style-name="Text_20_body" style:list-style-name="WW8Num36">
      <style:text-properties officeooo:rsid="002b7f5c" officeooo:paragraph-rsid="002b7f5c"/>
    </style:style>
    <style:style style:name="P90" style:family="paragraph" style:parent-style-name="Text_20_body" style:list-style-name="WW8Num36">
      <style:text-properties officeooo:rsid="002b7f5c" officeooo:paragraph-rsid="004c9859"/>
    </style:style>
    <style:style style:name="P91" style:family="paragraph" style:parent-style-name="Text_20_body" style:list-style-name="WW8Num36">
      <style:text-properties officeooo:rsid="002b7f5c" officeooo:paragraph-rsid="004e3bd9"/>
    </style:style>
    <style:style style:name="P92" style:family="paragraph" style:parent-style-name="Text_20_body">
      <style:text-properties officeooo:rsid="002b7f5c" officeooo:paragraph-rsid="004c8641"/>
    </style:style>
    <style:style style:name="P93" style:family="paragraph" style:parent-style-name="Text_20_body">
      <style:text-properties officeooo:paragraph-rsid="002f19c0"/>
    </style:style>
    <style:style style:name="P94" style:family="paragraph" style:parent-style-name="Text_20_body">
      <style:text-properties officeooo:paragraph-rsid="002f7784"/>
    </style:style>
    <style:style style:name="P95" style:family="paragraph" style:parent-style-name="Text_20_body">
      <style:text-properties officeooo:paragraph-rsid="00300382"/>
    </style:style>
    <style:style style:name="P96" style:family="paragraph" style:parent-style-name="Text_20_body">
      <style:text-properties officeooo:paragraph-rsid="0032359a"/>
    </style:style>
    <style:style style:name="P97" style:family="paragraph" style:parent-style-name="Text_20_body">
      <style:text-properties officeooo:paragraph-rsid="003539d7"/>
    </style:style>
    <style:style style:name="P98" style:family="paragraph" style:parent-style-name="Text_20_body">
      <style:text-properties officeooo:paragraph-rsid="003923b6"/>
    </style:style>
    <style:style style:name="P99" style:family="paragraph" style:parent-style-name="Text_20_body">
      <style:text-properties style:font-name="Arial1" style:font-name-complex="Arial1"/>
    </style:style>
    <style:style style:name="P100" style:family="paragraph" style:parent-style-name="Text_20_body">
      <style:text-properties officeooo:paragraph-rsid="003ecc07"/>
    </style:style>
    <style:style style:name="P101" style:family="paragraph" style:parent-style-name="Text_20_body">
      <style:text-properties officeooo:paragraph-rsid="004206d2"/>
    </style:style>
    <style:style style:name="P102" style:family="paragraph" style:parent-style-name="Text_20_body">
      <style:text-properties fo:background-color="transparent"/>
    </style:style>
    <style:style style:name="P103" style:family="paragraph" style:parent-style-name="Text_20_body">
      <style:text-properties officeooo:paragraph-rsid="0047a599" fo:background-color="transparent"/>
    </style:style>
    <style:style style:name="P104" style:family="paragraph" style:parent-style-name="Text_20_body">
      <style:text-properties officeooo:paragraph-rsid="004314bb"/>
    </style:style>
    <style:style style:name="P105" style:family="paragraph" style:parent-style-name="Text_20_body">
      <style:text-properties officeooo:paragraph-rsid="0044608d"/>
    </style:style>
    <style:style style:name="P106" style:family="paragraph" style:parent-style-name="Text_20_body">
      <style:text-properties officeooo:paragraph-rsid="00463729"/>
    </style:style>
    <style:style style:name="P107" style:family="paragraph" style:parent-style-name="Text_20_body">
      <style:text-properties officeooo:paragraph-rsid="004c8641"/>
    </style:style>
    <style:style style:name="P108" style:family="paragraph" style:parent-style-name="Text_20_body" style:list-style-name="L10">
      <style:text-properties officeooo:paragraph-rsid="00502476"/>
    </style:style>
    <style:style style:name="P109" style:family="paragraph" style:parent-style-name="Text_20_body" style:list-style-name="L10">
      <style:text-properties officeooo:paragraph-rsid="004fc9d3"/>
    </style:style>
    <style:style style:name="P110" style:family="paragraph" style:parent-style-name="Text_20_body" style:list-style-name="L10">
      <style:text-properties officeooo:paragraph-rsid="004ffcc0"/>
    </style:style>
    <style:style style:name="P111" style:family="paragraph" style:parent-style-name="Text_20_body" style:list-style-name="WW8Num3">
      <style:paragraph-properties fo:margin-top="0cm" fo:margin-bottom="0cm" style:contextual-spacing="false"/>
      <style:text-properties style:font-name="Arial1" fo:font-size="10pt" style:font-size-asian="10pt" style:font-name-complex="Arial1"/>
    </style:style>
    <style:style style:name="P112" style:family="paragraph" style:parent-style-name="Text_20_body" style:list-style-name="L8">
      <style:paragraph-properties fo:background-color="transparent">
        <style:background-image/>
      </style:paragraph-properties>
    </style:style>
    <style:style style:name="P113" style:family="paragraph" style:parent-style-name="Text_20_body">
      <style:paragraph-properties fo:background-color="transparent">
        <style:background-image/>
      </style:paragraph-properties>
      <style:text-properties style:font-name="Arial1" fo:background-color="transparent" style:font-name-complex="Arial1"/>
    </style:style>
    <style:style style:name="P114" style:family="paragraph" style:parent-style-name="Text_20_body">
      <style:paragraph-properties fo:background-color="transparent">
        <style:background-image/>
      </style:paragraph-properties>
      <style:text-properties style:font-name="Arial1" officeooo:rsid="001db66e" officeooo:paragraph-rsid="001db66e" fo:background-color="transparent" style:font-name-complex="Arial1"/>
    </style:style>
    <style:style style:name="P115" style:family="paragraph" style:parent-style-name="Text_20_body">
      <style:paragraph-properties fo:background-color="transparent">
        <style:background-image/>
      </style:paragraph-properties>
      <style:text-properties fo:background-color="transparent"/>
    </style:style>
    <style:style style:name="P116" style:family="paragraph" style:parent-style-name="Text_20_body" style:list-style-name="L9">
      <style:paragraph-properties fo:background-color="transparent">
        <style:background-image/>
      </style:paragraph-properties>
      <style:text-properties fo:background-color="transparent"/>
    </style:style>
    <style:style style:name="P117" style:family="paragraph" style:parent-style-name="Text_20_body" style:list-style-name="L9">
      <style:paragraph-properties fo:background-color="transparent">
        <style:background-image/>
      </style:paragraph-properties>
      <style:text-properties officeooo:rsid="001b38ff" officeooo:paragraph-rsid="001b38ff" fo:background-color="transparent"/>
    </style:style>
    <style:style style:name="P118" style:family="paragraph" style:parent-style-name="Text_20_body">
      <style:paragraph-properties fo:background-color="transparent">
        <style:background-image/>
      </style:paragraph-properties>
      <style:text-properties officeooo:paragraph-rsid="001db66e" fo:background-color="transparent"/>
    </style:style>
    <style:style style:name="P119" style:family="paragraph" style:parent-style-name="Heading_20_1">
      <style:paragraph-properties fo:break-before="page"/>
    </style:style>
    <style:style style:name="P120" style:family="paragraph" style:parent-style-name="Heading_20_1">
      <style:paragraph-properties fo:break-before="page"/>
      <style:text-properties officeooo:rsid="0009216b"/>
    </style:style>
    <style:style style:name="P121" style:family="paragraph" style:parent-style-name="Heading_20_1">
      <style:paragraph-properties fo:break-before="page"/>
      <style:text-properties officeooo:rsid="000b90b3"/>
    </style:style>
    <style:style style:name="P122" style:family="paragraph" style:parent-style-name="Heading_20_1">
      <style:paragraph-properties fo:break-before="page"/>
      <style:text-properties officeooo:rsid="000c79f2"/>
    </style:style>
    <style:style style:name="P123" style:family="paragraph" style:parent-style-name="Heading_20_1">
      <style:paragraph-properties fo:break-before="page"/>
      <style:text-properties fo:language="fr" fo:country="FR" officeooo:paragraph-rsid="000c79f2"/>
    </style:style>
    <style:style style:name="P124" style:family="paragraph" style:parent-style-name="Heading_20_1">
      <style:paragraph-properties fo:break-before="page"/>
      <style:text-properties fo:language="fr" fo:country="FR" officeooo:rsid="000cd8e5" officeooo:paragraph-rsid="000cd8e5"/>
    </style:style>
    <style:style style:name="P125" style:family="paragraph" style:parent-style-name="Heading_20_1">
      <style:paragraph-properties fo:break-before="page"/>
      <style:text-properties officeooo:paragraph-rsid="000cd8e5"/>
    </style:style>
    <style:style style:name="P126" style:family="paragraph" style:parent-style-name="Heading_20_1">
      <style:paragraph-properties fo:break-before="page"/>
      <style:text-properties officeooo:rsid="000cd8e5"/>
    </style:style>
    <style:style style:name="P127" style:family="paragraph" style:parent-style-name="Heading_20_2">
      <style:text-properties fo:language="fr" fo:country="FR" officeooo:paragraph-rsid="00281927"/>
    </style:style>
    <style:style style:name="P128" style:family="paragraph" style:parent-style-name="Heading_20_2">
      <style:text-properties fo:font-size="12pt" style:font-size-asian="12pt"/>
    </style:style>
    <style:style style:name="P129" style:family="paragraph" style:parent-style-name="Heading_20_2">
      <style:text-properties style:font-name="Arial1" fo:font-size="14pt" style:font-size-asian="14pt" style:font-name-complex="Arial1" style:font-size-complex="14pt"/>
    </style:style>
    <style:style style:name="P130" style:family="paragraph" style:parent-style-name="Heading_20_2">
      <style:text-properties officeooo:paragraph-rsid="002f7784"/>
    </style:style>
    <style:style style:name="P131" style:family="paragraph" style:parent-style-name="Heading_20_2">
      <style:text-properties fo:background-color="transparent"/>
    </style:style>
    <style:style style:name="P132" style:family="paragraph" style:parent-style-name="Heading_20_3">
      <style:text-properties style:font-name="Arial1" fo:font-weight="bold" style:font-weight-asian="bold" style:font-name-complex="Arial1"/>
    </style:style>
    <style:style style:name="P133" style:family="paragraph" style:parent-style-name="Heading_20_3">
      <style:text-properties style:font-name="Arial1" style:font-name-complex="Arial1"/>
    </style:style>
    <style:style style:name="P134" style:family="paragraph" style:parent-style-name="Heading_20_3">
      <style:text-properties fo:language="fr" fo:country="CA" style:language-asian="fr" style:country-asian="CA"/>
    </style:style>
    <style:style style:name="P135" style:family="paragraph" style:parent-style-name="Heading_20_3">
      <style:text-properties officeooo:rsid="0024aadd"/>
    </style:style>
    <style:style style:name="P136" style:family="paragraph" style:parent-style-name="Heading_20_3">
      <style:text-properties officeooo:rsid="0024df96"/>
    </style:style>
    <style:style style:name="P137" style:family="paragraph" style:parent-style-name="Heading_20_3">
      <style:text-properties officeooo:rsid="00281927"/>
    </style:style>
    <style:style style:name="P138" style:family="paragraph" style:parent-style-name="Heading_20_3">
      <style:text-properties fo:language="fr" fo:country="FR" officeooo:rsid="0024aadd" officeooo:paragraph-rsid="003b7e51"/>
    </style:style>
    <style:style style:name="P139" style:family="paragraph" style:parent-style-name="Heading_20_3">
      <style:paragraph-properties fo:margin-left="0.025cm" fo:margin-right="0cm" fo:text-indent="0cm" style:auto-text-indent="false"/>
      <style:text-properties style:font-name="Arial1" style:font-name-complex="Arial1"/>
    </style:style>
    <style:style style:name="P140" style:family="paragraph" style:parent-style-name="Heading_20_4">
      <style:text-properties officeooo:paragraph-rsid="00281927"/>
    </style:style>
    <style:style style:name="P141" style:family="paragraph" style:parent-style-name="Heading_20_4">
      <style:text-properties fo:language="en" fo:country="US"/>
    </style:style>
    <style:style style:name="P142" style:family="paragraph" style:parent-style-name="Footer">
      <style:paragraph-properties fo:background-color="transparent">
        <style:tab-stops/>
        <style:background-image/>
      </style:paragraph-properties>
      <style:text-properties officeooo:rsid="001db66e" officeooo:paragraph-rsid="001db66e" fo:background-color="transparent"/>
    </style:style>
    <style:style style:name="P143" style:family="paragraph" style:parent-style-name="Body_20_Text_20_Indent_20_3" style:list-style-name="WW8Num39">
      <style:paragraph-properties fo:margin-left="0.63cm" fo:margin-right="0cm" fo:text-indent="-0.63cm" style:auto-text-indent="false">
        <style:tab-stops>
          <style:tab-stop style:position="0cm"/>
          <style:tab-stop style:position="0.63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0pt" style:font-size-asian="10pt" style:font-name-complex="Arial1"/>
    </style:style>
    <style:style style:name="P144" style:family="paragraph" style:parent-style-name="Body_20_Text_20_Indent_20_3" style:list-style-name="WW8Num39">
      <style:paragraph-properties fo:margin-left="0.63cm" fo:margin-right="0cm" fo:text-indent="-0.63cm" style:auto-text-indent="false" style:snap-to-layout-grid="false">
        <style:tab-stops>
          <style:tab-stop style:position="0cm"/>
          <style:tab-stop style:position="0.63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0pt" style:font-size-asian="10pt" style:font-name-complex="Arial1"/>
    </style:style>
    <style:style style:name="P145" style:family="paragraph" style:parent-style-name="Footnote">
      <style:text-properties style:font-name="Arial1" fo:font-size="9pt" fo:language="fr" fo:country="FR" officeooo:paragraph-rsid="00303fdb" style:font-size-asian="9pt" style:font-size-complex="9pt"/>
    </style:style>
    <style:style style:name="T1" style:family="text">
      <style:text-properties style:font-name="Arial1" style:font-name-complex="Arial1"/>
    </style:style>
    <style:style style:name="T2" style:family="text">
      <style:text-properties style:font-name="Arial1" officeooo:rsid="001db66e" style:font-name-complex="Arial1"/>
    </style:style>
    <style:style style:name="T3" style:family="text">
      <style:text-properties style:font-name="Arial1" officeooo:rsid="001db7b5" style:font-name-complex="Arial1"/>
    </style:style>
    <style:style style:name="T4" style:family="text">
      <style:text-properties style:font-name="Arial1" officeooo:rsid="00264191" style:font-name-complex="Arial1"/>
    </style:style>
    <style:style style:name="T5" style:family="text">
      <style:text-properties style:font-name="Arial1" officeooo:rsid="0024df96" style:font-name-complex="Arial1"/>
    </style:style>
    <style:style style:name="T6" style:family="text">
      <style:text-properties style:font-name="Arial1" officeooo:rsid="003923b6" style:font-name-complex="Arial1"/>
    </style:style>
    <style:style style:name="T7" style:family="text">
      <style:text-properties style:font-name="Arial1" officeooo:rsid="003b0c4b" style:font-name-complex="Arial1"/>
    </style:style>
    <style:style style:name="T8" style:family="text">
      <style:text-properties style:font-name="Arial1" officeooo:rsid="004206d2" style:font-name-complex="Arial1"/>
    </style:style>
    <style:style style:name="T9" style:family="text">
      <style:text-properties style:font-name="Arial1" officeooo:rsid="00420c03" style:font-name-complex="Arial1"/>
    </style:style>
    <style:style style:name="T10" style:family="text">
      <style:text-properties style:font-name="Arial1" officeooo:rsid="0044608d" style:font-name-complex="Arial1"/>
    </style:style>
    <style:style style:name="T11" style:family="text">
      <style:text-properties style:font-name="Arial1" fo:font-weight="bold" style:font-weight-asian="bold" style:font-name-complex="Arial1"/>
    </style:style>
    <style:style style:name="T12" style:family="text">
      <style:text-properties style:font-name="Arial1" fo:font-weight="normal" style:font-weight-asian="normal" style:font-name-complex="Arial1"/>
    </style:style>
    <style:style style:name="T13" style:family="text">
      <style:text-properties style:font-name="Arial1" style:text-underline-style="solid" style:text-underline-width="auto" style:text-underline-color="font-color" style:font-name-complex="Arial1"/>
    </style:style>
    <style:style style:name="T14" style:family="text">
      <style:text-properties style:font-name="Arial1" fo:background-color="#ff0000" style:font-name-complex="Arial1"/>
    </style:style>
    <style:style style:name="T15" style:family="text">
      <style:text-properties style:font-name="Arial1" fo:language="fr" fo:country="FR" officeooo:rsid="004314bb" fo:background-color="transparent" style:font-name-complex="Arial1"/>
    </style:style>
    <style:style style:name="T16" style:family="text">
      <style:text-properties fo:color="#0000ff" style:font-name="Arial1" style:font-name-complex="Arial1"/>
    </style:style>
    <style:style style:name="T17" style:family="text">
      <style:text-properties fo:color="#0000ff" style:font-name="Arial1" officeooo:rsid="00420c03" style:font-name-complex="Arial1"/>
    </style:style>
    <style:style style:name="T18" style:family="text">
      <style:text-properties fo:color="#0000ff" style:font-name="Arial1" fo:font-weight="normal" style:font-weight-asian="normal" style:font-name-complex="Arial1"/>
    </style:style>
    <style:style style:name="T19" style:family="text">
      <style:text-properties fo:font-size="10pt" style:font-size-asian="10pt"/>
    </style:style>
    <style:style style:name="T20" style:family="text">
      <style:text-properties fo:color="#008080" style:font-name="Arial1" style:font-name-complex="Arial1"/>
    </style:style>
    <style:style style:name="T21" style:family="text">
      <style:text-properties style:text-position="super 58%" style:font-name="Arial1" style:font-name-complex="Arial1"/>
    </style:style>
    <style:style style:name="T22" style:family="text">
      <style:text-properties officeooo:rsid="00090999"/>
    </style:style>
    <style:style style:name="T23" style:family="text">
      <style:text-properties officeooo:rsid="000c79f2"/>
    </style:style>
    <style:style style:name="T24" style:family="text">
      <style:text-properties fo:language="fr" fo:country="FR" officeooo:rsid="000cd8e5"/>
    </style:style>
    <style:style style:name="T25" style:family="text">
      <style:text-properties fo:language="fr" fo:country="FR" officeooo:rsid="000d7fac"/>
    </style:style>
    <style:style style:name="T26" style:family="text">
      <style:text-properties fo:language="fr" fo:country="FR" officeooo:rsid="000e030c"/>
    </style:style>
    <style:style style:name="T27" style:family="text">
      <style:text-properties fo:language="fr" fo:country="FR" officeooo:rsid="0025b5ea"/>
    </style:style>
    <style:style style:name="T28" style:family="text">
      <style:text-properties fo:language="fr" fo:country="FR" officeooo:rsid="00281927"/>
    </style:style>
    <style:style style:name="T29" style:family="text">
      <style:text-properties fo:language="fr" fo:country="FR" officeooo:rsid="0029cd99"/>
    </style:style>
    <style:style style:name="T30" style:family="text">
      <style:text-properties fo:language="fr" fo:country="FR" officeooo:rsid="002f19c0"/>
    </style:style>
    <style:style style:name="T31" style:family="text">
      <style:text-properties fo:language="fr" fo:country="FR" officeooo:rsid="002f7784"/>
    </style:style>
    <style:style style:name="T32" style:family="text">
      <style:text-properties fo:language="fr" fo:country="FR" officeooo:rsid="002f7bdc"/>
    </style:style>
    <style:style style:name="T33" style:family="text">
      <style:text-properties fo:language="fr" fo:country="FR" officeooo:rsid="00300382"/>
    </style:style>
    <style:style style:name="T34" style:family="text">
      <style:text-properties fo:language="fr" fo:country="FR" officeooo:rsid="0032359a"/>
    </style:style>
    <style:style style:name="T35" style:family="text">
      <style:text-properties fo:language="fr" fo:country="FR" officeooo:rsid="0033b49b"/>
    </style:style>
    <style:style style:name="T36" style:family="text">
      <style:text-properties fo:language="fr" fo:country="FR" officeooo:rsid="0037d05a"/>
    </style:style>
    <style:style style:name="T37" style:family="text">
      <style:text-properties fo:language="fr" fo:country="FR" officeooo:rsid="0038555f"/>
    </style:style>
    <style:style style:name="T38" style:family="text">
      <style:text-properties fo:language="fr" fo:country="FR" officeooo:rsid="003ce2c2"/>
    </style:style>
    <style:style style:name="T39" style:family="text">
      <style:text-properties fo:language="fr" fo:country="FR" officeooo:rsid="003d05f5"/>
    </style:style>
    <style:style style:name="T40" style:family="text">
      <style:text-properties fo:language="fr" fo:country="FR" officeooo:rsid="004206d2"/>
    </style:style>
    <style:style style:name="T41" style:family="text">
      <style:text-properties fo:language="fr" fo:country="FR" officeooo:rsid="00420c03"/>
    </style:style>
    <style:style style:name="T42" style:family="text">
      <style:text-properties fo:language="fr" fo:country="FR" officeooo:rsid="004314bb"/>
    </style:style>
    <style:style style:name="T43" style:family="text">
      <style:text-properties fo:language="fr" fo:country="FR" officeooo:rsid="004c8641"/>
    </style:style>
    <style:style style:name="T44" style:family="text">
      <style:text-properties fo:language="fr" fo:country="FR" officeooo:rsid="004fc9d3"/>
    </style:style>
    <style:style style:name="T45" style:family="text">
      <style:text-properties fo:language="fr" fo:country="FR" officeooo:rsid="004ffcc0"/>
    </style:style>
    <style:style style:name="T46" style:family="text">
      <style:text-properties fo:language="fr" fo:country="FR" officeooo:rsid="00502476"/>
    </style:style>
    <style:style style:name="T47" style:family="text">
      <style:text-properties fo:language="fr" fo:country="FR" fo:font-weight="bold" officeooo:rsid="004fc9d3" style:font-weight-asian="bold" style:font-weight-complex="bold"/>
    </style:style>
    <style:style style:name="T48" style:family="text">
      <style:text-properties fo:language="fr" fo:country="FR" fo:font-weight="bold" officeooo:rsid="004ffcc0" style:font-weight-asian="bold" style:font-weight-complex="bold"/>
    </style:style>
    <style:style style:name="T49" style:family="text">
      <style:text-properties fo:language="fr" fo:country="FR" fo:font-weight="bold" officeooo:rsid="00502476" style:font-weight-asian="bold" style:font-weight-complex="bold"/>
    </style:style>
    <style:style style:name="T50" style:family="text">
      <style:text-properties officeooo:rsid="000e030c"/>
    </style:style>
    <style:style style:name="T51" style:family="text">
      <style:text-properties officeooo:rsid="000f5b66"/>
    </style:style>
    <style:style style:name="T52" style:family="text">
      <style:text-properties officeooo:rsid="000f996f"/>
    </style:style>
    <style:style style:name="T53" style:family="text">
      <style:text-properties officeooo:rsid="000ff2c0"/>
    </style:style>
    <style:style style:name="T54" style:family="text">
      <style:text-properties style:font-name="Arial3" officeooo:rsid="000ff2c0" style:font-name-asian="Lucida Sans Unicode1" style:font-name-complex="Courier New"/>
    </style:style>
    <style:style style:name="T55" style:family="text">
      <style:text-properties style:font-name="Arial" officeooo:rsid="000ff2c0" style:font-name-asian="Lucida Sans Unicode1" style:font-name-complex="Courier New"/>
    </style:style>
    <style:style style:name="T56" style:family="text">
      <style:text-properties fo:font-weight="bold" officeooo:rsid="000ff2c0" style:font-weight-asian="bold" style:font-weight-complex="bold"/>
    </style:style>
    <style:style style:name="T57" style:family="text">
      <style:text-properties fo:font-weight="bold" officeooo:rsid="002e984e" style:font-weight-asian="bold" style:font-weight-complex="bold"/>
    </style:style>
    <style:style style:name="T58" style:family="text">
      <style:text-properties fo:font-weight="bold" officeooo:rsid="004e5b04" style:font-weight-asian="bold" style:font-weight-complex="bold"/>
    </style:style>
    <style:style style:name="T59" style:family="text">
      <style:text-properties fo:font-weight="bold" officeooo:rsid="004fc9d3" style:font-weight-asian="bold" style:font-weight-complex="bold"/>
    </style:style>
    <style:style style:name="T60" style:family="text">
      <style:text-properties officeooo:rsid="0010333b"/>
    </style:style>
    <style:style style:name="T61" style:family="text">
      <style:text-properties officeooo:rsid="0014a4b2"/>
    </style:style>
    <style:style style:name="T62" style:family="text">
      <style:text-properties officeooo:rsid="0020be9b"/>
    </style:style>
    <style:style style:name="T63" style:family="text">
      <style:text-properties officeooo:rsid="0020cff6"/>
    </style:style>
    <style:style style:name="T64" style:family="text">
      <style:text-properties officeooo:rsid="0024aadd"/>
    </style:style>
    <style:style style:name="T65" style:family="text">
      <style:text-properties officeooo:rsid="0024df96"/>
    </style:style>
    <style:style style:name="T66" style:family="text">
      <style:text-properties officeooo:rsid="0025b5ea"/>
    </style:style>
    <style:style style:name="T67" style:family="text">
      <style:text-properties fo:language="fr" fo:country="CA"/>
    </style:style>
    <style:style style:name="T68" style:family="text">
      <style:text-properties fo:language="fr" fo:country="CA" officeooo:rsid="0025b5ea"/>
    </style:style>
    <style:style style:name="T69" style:family="text">
      <style:text-properties fo:language="fr" fo:country="CA" officeooo:rsid="002f19c0"/>
    </style:style>
    <style:style style:name="T70" style:family="text">
      <style:text-properties fo:language="fr" fo:country="CA" officeooo:rsid="003b7e51"/>
    </style:style>
    <style:style style:name="T71" style:family="text">
      <style:text-properties fo:language="fr" fo:country="CA" officeooo:rsid="004fc9d3"/>
    </style:style>
    <style:style style:name="T72" style:family="text">
      <style:text-properties fo:language="fr" fo:country="CA" officeooo:rsid="004ffcc0"/>
    </style:style>
    <style:style style:name="T73" style:family="text">
      <style:text-properties fo:language="en" fo:country="US" officeooo:rsid="0025b5ea"/>
    </style:style>
    <style:style style:name="T74" style:family="text">
      <style:text-properties officeooo:rsid="00264191"/>
    </style:style>
    <style:style style:name="T75" style:family="text">
      <style:text-properties officeooo:rsid="00281927"/>
    </style:style>
    <style:style style:name="T76" style:family="text">
      <style:text-properties officeooo:rsid="0029cd99"/>
    </style:style>
    <style:style style:name="T77" style:family="text">
      <style:text-properties fo:background-color="transparent"/>
    </style:style>
    <style:style style:name="T78" style:family="text">
      <style:text-properties officeooo:rsid="002f19c0"/>
    </style:style>
    <style:style style:name="T79" style:family="text">
      <style:text-properties officeooo:rsid="00300382"/>
    </style:style>
    <style:style style:name="T80" style:family="text">
      <style:text-properties officeooo:rsid="00303fdb"/>
    </style:style>
    <style:style style:name="T81" style:family="text">
      <style:text-properties officeooo:rsid="0032359a"/>
    </style:style>
    <style:style style:name="T82" style:family="text">
      <style:text-properties officeooo:rsid="003539d7"/>
    </style:style>
    <style:style style:name="T83" style:family="text">
      <style:text-properties officeooo:rsid="00368ec6"/>
    </style:style>
    <style:style style:name="T84" style:family="text">
      <style:text-properties fo:color="#0047ff" officeooo:rsid="003539d7"/>
    </style:style>
    <style:style style:name="T85" style:family="text">
      <style:text-properties fo:color="#0047ff" fo:language="fr" fo:country="FR" officeooo:rsid="004fc9d3"/>
    </style:style>
    <style:style style:name="T86" style:family="text">
      <style:text-properties officeooo:rsid="003923b6"/>
    </style:style>
    <style:style style:name="T87" style:family="text">
      <style:text-properties officeooo:rsid="003b7e51"/>
    </style:style>
    <style:style style:name="T88" style:family="text">
      <style:text-properties officeooo:rsid="003d05f5"/>
    </style:style>
    <style:style style:name="T89" style:family="text">
      <style:text-properties officeooo:rsid="003ecc07"/>
    </style:style>
    <style:style style:name="T90" style:family="text">
      <style:text-properties officeooo:rsid="003fe7e5"/>
    </style:style>
    <style:style style:name="T91" style:family="text">
      <style:text-properties officeooo:rsid="004206d2"/>
    </style:style>
    <style:style style:name="T92" style:family="text">
      <style:text-properties officeooo:rsid="00420c03"/>
    </style:style>
    <style:style style:name="T93" style:family="text">
      <style:text-properties officeooo:rsid="00463729"/>
    </style:style>
    <style:style style:name="T94" style:family="text">
      <style:text-properties officeooo:rsid="0047a599"/>
    </style:style>
    <style:style style:name="T95" style:family="text">
      <style:text-properties officeooo:rsid="0049051a"/>
    </style:style>
    <style:style style:name="T96" style:family="text">
      <style:text-properties officeooo:rsid="004a19fb"/>
    </style:style>
    <style:style style:name="T97" style:family="text">
      <style:text-properties officeooo:rsid="004a6e3d"/>
    </style:style>
    <style:style style:name="T98" style:family="text">
      <style:text-properties officeooo:rsid="004c6aad"/>
    </style:style>
    <style:style style:name="T99" style:family="text">
      <style:text-properties officeooo:rsid="004c8641"/>
    </style:style>
    <style:style style:name="T100" style:family="text">
      <style:text-properties officeooo:rsid="004c9859"/>
    </style:style>
    <style:style style:name="T101" style:family="text">
      <style:text-properties officeooo:rsid="004e3bd9"/>
    </style:style>
    <style:style style:name="T102" style:family="text">
      <style:text-properties officeooo:rsid="004e5b04"/>
    </style:style>
    <style:style style:name="T103" style:family="text">
      <style:text-properties officeooo:rsid="004fc9d3"/>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__RefHeading__296_2081307656"/><draw:frame draw:style-name="fr2" draw:name="images1" text:anchor-type="as-char" svg:width="5.426cm" svg:height="0.949cm" draw:z-index="38"><draw:image xlink:href="http://www.communautique.qc.ca/assets/templates/comtik/images/logo_comtik.jpg" xlink:type="simple" xlink:show="embed" xlink:actuate="onLoad"/></draw:frame> <text:bookmark-end text:name="__RefHeading__296_2081307656"/></text:p>
      <table:table table:name="Tableau1" table:style-name="Tableau1">
        <table:table-column table:style-name="Tableau1.A"/>
        <table:table-row>
          <table:table-cell table:style-name="Tableau1.A1" office:value-type="string">
            <text:p text:style-name="Text_20_body"><text:span text:style-name="T56">Titre du document : </text:span><text:span text:style-name="T53">Guide du coordonnateur régional</text:span></text:p>
          </table:table-cell>
        </table:table-row>
        <table:table-row>
          <table:table-cell table:style-name="Tableau1.A2" office:value-type="string">
            <text:p text:style-name="Text_20_body"><text:span text:style-name="T56">Numéro de version :</text:span><text:span text:style-name="T53"> 2.0</text:span></text:p>
          </table:table-cell>
        </table:table-row>
        <table:table-row>
          <table:table-cell table:style-name="Tableau1.A2" office:value-type="string">
            <text:p text:style-name="Text_20_body"><text:span text:style-name="T56">Date de création :</text:span><text:span text:style-name="T53"> mars 2013</text:span></text:p>
          </table:table-cell>
        </table:table-row>
        <table:table-row>
          <table:table-cell table:style-name="Tableau1.A2" office:value-type="string">
            <text:p text:style-name="Text_20_body"><text:span text:style-name="T56">Dernière mise à jour : </text:span><text:span text:style-name="T57">mars 2014</text:span></text:p>
          </table:table-cell>
        </table:table-row>
        <table:table-row>
          <table:table-cell table:style-name="Tableau1.A2" office:value-type="string">
            <text:p text:style-name="P16"><text:span text:style-name="T56">Auteurs :</text:span><text:span text:style-name="T53"> Marie, Marie-</text:span><text:span text:style-name="T54">È</text:span><text:span text:style-name="T55">ve</text:span><text:span text:style-name="T53">, Jolyanne</text:span></text:p>
          </table:table-cell>
        </table:table-row>
      </table:table>
      <text:p text:style-name="Text_20_body"/>
      <text:p text:style-name="Text_20_body"/>
      <text:p text:style-name="Text_20_body"/>
      <text:p text:style-name="Text_20_body"/>
      <text:p text:style-name="Text_20_body"/>
      <text:p text:style-name="Text_20_body"/>
      <text:p text:style-name="P42"><text:bookmark-start text:name="__RefHeading__298_2081307656"/>Guide du coordonnateur régional<text:bookmark-end text:name="__RefHeading__298_2081307656"/></text:p>
      <text:p text:style-name="Text_20_body"/>
      <text:p text:style-name="P4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9"><text:a xlink:type="simple" xlink:href="#__RefHeading__300_2081307656" text:style-name="Index_20_Link" text:visited-style-name="Index_20_Link">1Mot de bienvenue<text:tab/>4</text:a></text:p>
          <text:p text:style-name="P39"><text:a xlink:type="simple" xlink:href="#__RefHeading__302_2081307656" text:style-name="Index_20_Link" text:visited-style-name="Index_20_Link">2Stage pour les jeunes (SJ)<text:tab/>5</text:a></text:p>
          <text:p text:style-name="P36"><text:a xlink:type="simple" xlink:href="#__RefHeading__304_2081307656" text:style-name="Index_20_Link" text:visited-style-name="Index_20_Link">Définitions<text:tab/>5</text:a></text:p>
          <text:p text:style-name="P34"><text:a xlink:type="simple" xlink:href="#__RefHeading__306_2081307656" text:style-name="Index_20_Link" text:visited-style-name="Index_20_Link">Stages pour les Jeunes<text:tab/>5</text:a></text:p>
          <text:p text:style-name="P34"><text:a xlink:type="simple" xlink:href="#__RefHeading__308_2081307656" text:style-name="Index_20_Link" text:visited-style-name="Index_20_Link">Coordonnateur provincial <text:tab/>5</text:a></text:p>
          <text:p text:style-name="P34"><text:a xlink:type="simple" xlink:href="#__RefHeading__310_2081307656" text:style-name="Index_20_Link" text:visited-style-name="Index_20_Link">Coordonnateur régional<text:tab/>5</text:a></text:p>
          <text:p text:style-name="P35"><text:a xlink:type="simple" xlink:href="#__RefHeading__312_2081307656" text:style-name="Index_20_Link" text:visited-style-name="Index_20_Link">Description du poste de Coordonnateur régional<text:tab/>7</text:a></text:p>
          <text:p text:style-name="P34"><text:a xlink:type="simple" xlink:href="#__RefHeading__314_2081307656" text:style-name="Index_20_Link" text:visited-style-name="Index_20_Link">Réseau<text:tab/>8</text:a></text:p>
          <text:p text:style-name="P34"><text:a xlink:type="simple" xlink:href="#__RefHeading__316_2081307656" text:style-name="Index_20_Link" text:visited-style-name="Index_20_Link">Animateur<text:tab/>8</text:a></text:p>
          <text:p text:style-name="P35"><text:a xlink:type="simple" xlink:href="#__RefHeading__642_2081307656" text:style-name="Index_20_Link" text:visited-style-name="Index_20_Link">Description du poste de Stagiaire en animation de milieu<text:tab/>9</text:a></text:p>
          <text:p text:style-name="P34"><text:a xlink:type="simple" xlink:href="#__RefHeading__326_2081307656" text:style-name="Index_20_Link" text:visited-style-name="Index_20_Link">Stagiaire<text:tab/>10</text:a></text:p>
          <text:p text:style-name="P34"><text:a xlink:type="simple" xlink:href="#__RefHeading__328_2081307656" text:style-name="Index_20_Link" text:visited-style-name="Index_20_Link">Industrie Canada (IC)<text:tab/>10</text:a></text:p>
          <text:p text:style-name="P34"><text:a xlink:type="simple" xlink:href="#__RefHeading__330_2081307656" text:style-name="Index_20_Link" text:visited-style-name="Index_20_Link">Communautique<text:tab/>10</text:a></text:p>
          <text:p text:style-name="P34"><text:a xlink:type="simple" xlink:href="#__RefHeading__332_2081307656" text:style-name="Index_20_Link" text:visited-style-name="Index_20_Link">Partenaire<text:tab/>10</text:a></text:p>
          <text:p text:style-name="P34"><text:a xlink:type="simple" xlink:href="#__RefHeading__334_2081307656" text:style-name="Index_20_Link" text:visited-style-name="Index_20_Link">OAS<text:tab/>10</text:a></text:p>
          <text:p text:style-name="P34"><text:a xlink:type="simple" xlink:href="#__RefHeading__336_2081307656" text:style-name="Index_20_Link" text:visited-style-name="Index_20_Link">CACI<text:tab/>10</text:a></text:p>
          <text:p text:style-name="P34"><text:a xlink:type="simple" xlink:href="#__RefHeading__338_2081307656" text:style-name="Index_20_Link" text:visited-style-name="Index_20_Link">Participants<text:tab/>10</text:a></text:p>
          <text:p text:style-name="P39"><text:a xlink:type="simple" xlink:href="#__RefHeading__340_2081307656" text:style-name="Index_20_Link" text:visited-style-name="Index_20_Link">3Échéancier approximatif<text:tab/>11</text:a></text:p>
          <text:p text:style-name="P39"><text:a xlink:type="simple" xlink:href="#__RefHeading__342_2081307656" text:style-name="Index_20_Link" text:visited-style-name="Index_20_Link">4Le suivi avec les OAS<text:tab/>13</text:a></text:p>
          <text:p text:style-name="P36"><text:a xlink:type="simple" xlink:href="#__RefHeading__344_2081307656" text:style-name="Index_20_Link" text:visited-style-name="Index_20_Link">4.1 Qu’est-ce qu’un OAS? (Organisme d’accueil des stagiaires)<text:tab/>13</text:a></text:p>
          <text:p text:style-name="P34"><text:a xlink:type="simple" xlink:href="#__RefHeading__346_2081307656" text:style-name="Index_20_Link" text:visited-style-name="Index_20_Link">Extrait de l’Offre de service SJ<text:tab/>13</text:a></text:p>
          <text:p text:style-name="P34"><text:a xlink:type="simple" xlink:href="#__RefHeading__348_2081307656" text:style-name="Index_20_Link" text:visited-style-name="Index_20_Link">Critères d’admissibilité des OAS <text:tab/>14</text:a></text:p>
          <text:p text:style-name="P36"><text:a xlink:type="simple" xlink:href="#__RefHeading__350_2081307656" text:style-name="Index_20_Link" text:visited-style-name="Index_20_Link">4.2 Les premiers contacts<text:tab/>14</text:a></text:p>
          <text:p text:style-name="P36"><text:a xlink:type="simple" xlink:href="#__RefHeading__352_2081307656" text:style-name="Index_20_Link" text:visited-style-name="Index_20_Link">4.3 Les informations utiles<text:tab/>15</text:a></text:p>
          <text:p text:style-name="P36"><text:a xlink:type="simple" xlink:href="#__RefHeading__354_2081307656" text:style-name="Index_20_Link" text:visited-style-name="Index_20_Link">4.5 La fin de contrat d’un animateur<text:tab/>17</text:a></text:p>
          <text:p text:style-name="P39"><text:a xlink:type="simple" xlink:href="#__RefHeading__356_2081307656" text:style-name="Index_20_Link" text:visited-style-name="Index_20_Link">5Les embauches<text:tab/>18</text:a></text:p>
          <text:p text:style-name="P36"><text:a xlink:type="simple" xlink:href="#__RefHeading__358_2081307656" text:style-name="Index_20_Link" text:visited-style-name="Index_20_Link">5.1 Quand embaucher?<text:tab/>18</text:a></text:p>
          <text:p text:style-name="P36"><text:a xlink:type="simple" xlink:href="#__RefHeading__360_2081307656" text:style-name="Index_20_Link" text:visited-style-name="Index_20_Link">5.2 Comment procéder?<text:tab/>18</text:a></text:p>
          <text:p text:style-name="P34"><text:a xlink:type="simple" xlink:href="#__RefHeading__362_2081307656" text:style-name="Index_20_Link" text:visited-style-name="Index_20_Link">Entrevues de groupe VS entrevues individuelles<text:tab/>18</text:a></text:p>
          <text:p text:style-name="P34"><text:a xlink:type="simple" xlink:href="#__RefHeading__364_2081307656" text:style-name="Index_20_Link" text:visited-style-name="Index_20_Link">Critères de sélection<text:tab/>19</text:a></text:p>
          <text:p text:style-name="P34"><text:a xlink:type="simple" xlink:href="#__RefHeading__366_2081307656" text:style-name="Index_20_Link" text:visited-style-name="Index_20_Link">Appels aux candidats<text:tab/>19</text:a></text:p>
          <text:p text:style-name="P36"><text:a xlink:type="simple" xlink:href="#__RefHeading__368_2081307656" text:style-name="Index_20_Link" text:visited-style-name="Index_20_Link">5.3 Déroulement des entrevues de groupe<text:tab/>19</text:a></text:p>
          <text:p text:style-name="P36"><text:a xlink:type="simple" xlink:href="#__RefHeading__370_2081307656" text:style-name="Index_20_Link" text:visited-style-name="Index_20_Link">5.4 Documents d’embauche<text:tab/>20</text:a></text:p>
          <text:p text:style-name="P39"><text:a xlink:type="simple" xlink:href="#__RefHeading__372_2081307656" text:style-name="Index_20_Link" text:visited-style-name="Index_20_Link">6La formation des animateurs<text:tab/>22</text:a></text:p>
          <text:p text:style-name="P36"><text:a xlink:type="simple" xlink:href="#__RefHeading__374_2081307656" text:style-name="Index_20_Link" text:visited-style-name="Index_20_Link">6.1 Buts de la formation<text:tab/>22</text:a></text:p>
          <text:p text:style-name="P36"><text:a xlink:type="simple" xlink:href="#__RefHeading__376_2081307656" text:style-name="Index_20_Link" text:visited-style-name="Index_20_Link">6.2 Déroulement de la formation<text:tab/>22</text:a></text:p>
          <text:p text:style-name="P36"><text:a xlink:type="simple" xlink:href="#__RefHeading__378_2081307656" text:style-name="Index_20_Link" text:visited-style-name="Index_20_Link">6.3 La journée d’accueil<text:tab/>23</text:a></text:p>
          <text:p text:style-name="P34"><text:a xlink:type="simple" xlink:href="#__RefHeading__380_2081307656" text:style-name="Index_20_Link" text:visited-style-name="Index_20_Link">Les documents à faire signer suite à l’embauche<text:tab/>24</text:a></text:p>
          <text:p text:style-name="P39"><text:a xlink:type="simple" xlink:href="#__RefHeading__384_2081307656" text:style-name="Index_20_Link" text:visited-style-name="Index_20_Link">7Les outils de travail des animateurs<text:tab/>25</text:a></text:p>
          <text:p text:style-name="P36"><text:a xlink:type="simple" xlink:href="#__RefHeading__386_2081307656" text:style-name="Index_20_Link" text:visited-style-name="Index_20_Link">7.1 Le site stage.communautique.qc.ca (site Stage)<text:tab/>25</text:a></text:p>
          <text:p text:style-name="P36"><text:a xlink:type="simple" xlink:href="#__RefHeading__388_2081307656" text:style-name="Index_20_Link" text:visited-style-name="Index_20_Link">7.2 La trousse d’animation pour les points d’accès internet<text:tab/>26</text:a></text:p>
          <text:p text:style-name="P36"><text:a xlink:type="simple" xlink:href="#__RefHeading__390_2081307656" text:style-name="Index_20_Link" text:visited-style-name="Index_20_Link">7.3 La grille FLCP<text:tab/>26</text:a></text:p>
          <text:p text:style-name="P36"><text:a xlink:type="simple" xlink:href="#__RefHeading__392_2081307656" text:style-name="Index_20_Link" text:visited-style-name="Index_20_Link">7.4 Le journal de bord<text:tab/>27</text:a></text:p>
          <text:p text:style-name="P36"><text:a xlink:type="simple" xlink:href="#__RefHeading__394_2081307656" text:style-name="Index_20_Link" text:visited-style-name="Index_20_Link">7.5 La liste de diffusion<text:tab/>27</text:a></text:p>
          <text:p text:style-name="P39"><text:a xlink:type="simple" xlink:href="#__RefHeading__396_2081307656" text:style-name="Index_20_Link" text:visited-style-name="Index_20_Link">8Le suivi avec les animateurs<text:tab/>28</text:a></text:p>
          <text:p text:style-name="P36"><text:a xlink:type="simple" xlink:href="#__RefHeading__398_2081307656" text:style-name="Index_20_Link" text:visited-style-name="Index_20_Link">8.1 Comment procéder?<text:tab/>28</text:a></text:p>
          <text:p text:style-name="P36"><text:a xlink:type="simple" xlink:href="#__RefHeading__400_2081307656" text:style-name="Index_20_Link" text:visited-style-name="Index_20_Link">8.2 Les informations utiles<text:tab/>28</text:a></text:p>
          <text:p text:style-name="P36"><text:a xlink:type="simple" xlink:href="#__RefHeading__402_2081307656" text:style-name="Index_20_Link" text:visited-style-name="Index_20_Link">8.3 Interventions et mesures disciplinaires<text:tab/>28</text:a></text:p>
          <text:p text:style-name="P36"><text:soft-page-break/><text:a xlink:type="simple" xlink:href="#__RefHeading__404_2081307656" text:style-name="Index_20_Link" text:visited-style-name="Index_20_Link">8.4 Histoire à succès<text:tab/>29</text:a></text:p>
          <text:p text:style-name="P36"><text:a xlink:type="simple" xlink:href="#__RefHeading__406_2081307656" text:style-name="Index_20_Link" text:visited-style-name="Index_20_Link">8.5 Le rapport du stagiaire<text:tab/>29</text:a></text:p>
          <text:p text:style-name="P39"><text:a xlink:type="simple" xlink:href="#__RefHeading__408_2081307656" text:style-name="Index_20_Link" text:visited-style-name="Index_20_Link">9Les rencontres d'équipe<text:tab/>30</text:a></text:p>
          <text:p text:style-name="P36"><text:a xlink:type="simple" xlink:href="#__RefHeading__410_2081307656" text:style-name="Index_20_Link" text:visited-style-name="Index_20_Link">9.1 Les objectifs<text:tab/>30</text:a></text:p>
          <text:p text:style-name="P36"><text:a xlink:type="simple" xlink:href="#__RefHeading__412_2081307656" text:style-name="Index_20_Link" text:visited-style-name="Index_20_Link">9.2 Quelle fréquence?<text:tab/>30</text:a></text:p>
          <text:p text:style-name="P36"><text:a xlink:type="simple" xlink:href="#__RefHeading__414_2081307656" text:style-name="Index_20_Link" text:visited-style-name="Index_20_Link">9.3 Les sujets abordés<text:tab/>30</text:a></text:p>
          <text:p text:style-name="P34"><text:a xlink:type="simple" xlink:href="#__RefHeading__416_2081307656" text:style-name="Index_20_Link" text:visited-style-name="Index_20_Link">Tours de table<text:tab/>30</text:a></text:p>
          <text:p text:style-name="P34"><text:a xlink:type="simple" xlink:href="#__RefHeading__418_2081307656" text:style-name="Index_20_Link" text:visited-style-name="Index_20_Link">Ateliers<text:tab/>31</text:a></text:p>
          <text:p text:style-name="P34"><text:a xlink:type="simple" xlink:href="#__RefHeading__420_2081307656" text:style-name="Index_20_Link" text:visited-style-name="Index_20_Link">Jeux de groupe <text:tab/>32</text:a></text:p>
          <text:p text:style-name="P35"><text:a xlink:type="simple" xlink:href="#__RefHeading__422_2081307656" text:style-name="Index_20_Link" text:visited-style-name="Index_20_Link">As-tu déjà?<text:tab/>32</text:a></text:p>
          <text:p text:style-name="P35"><text:a xlink:type="simple" xlink:href="#__RefHeading__424_2081307656" text:style-name="Index_20_Link" text:visited-style-name="Index_20_Link">Les zones<text:tab/>32</text:a></text:p>
          <text:p text:style-name="P35"><text:a xlink:type="simple" xlink:href="#__RefHeading__426_2081307656" text:style-name="Index_20_Link" text:visited-style-name="Index_20_Link">Ligne de temps<text:tab/>32</text:a></text:p>
          <text:p text:style-name="P35"><text:a xlink:type="simple" xlink:href="#__RefHeading__428_2081307656" text:style-name="Index_20_Link" text:visited-style-name="Index_20_Link">Détecteur de mensonges<text:tab/>32</text:a></text:p>
          <text:p text:style-name="P35"><text:a xlink:type="simple" xlink:href="#__RefHeading__430_2081307656" text:style-name="Index_20_Link" text:visited-style-name="Index_20_Link">Bingo!<text:tab/>33</text:a></text:p>
          <text:p text:style-name="P35"><text:a xlink:type="simple" xlink:href="#__RefHeading__432_2081307656" text:style-name="Index_20_Link" text:visited-style-name="Index_20_Link">Tour de table!<text:tab/>33</text:a></text:p>
        </text:index-body>
      </text:table-of-content>
      <text:p text:style-name="P43"/>
      <text:h text:style-name="P119" text:outline-level="1"><text:bookmark-start text:name="__RefHeading__300_2081307656"/><text:span text:style-name="T25">M</text:span><text:span text:style-name="T22">ot de bienvenue</text:span><text:bookmark-end text:name="__RefHeading__300_2081307656"/></text:h>
      <text:p text:style-name="Text_20_body">Bonjour à toi, nouveau coordonnateur ou nouvelle coordonnatrice régionale!</text:p>
      <text:p text:style-name="Text_20_body">Félicitations, tu fais maintenant partie de la grande famille de SJ (Stages pour les Jeunes)!</text:p>
      <text:p text:style-name="Text_20_body">Ce guide a été conçu par les coordonnateurs régionaux de l’édition SJ 2012 afin de mettre en commun et en un seul endroit tout le savoir que doivent posséder les coordos afin de bien être outillés pour faire leur travail! </text:p>
      <text:p text:style-name="P2">(Bla bla bla…)</text:p>
      <text:p text:style-name="P3">Marie, Marie-Ève et Jolyane</text:p>
      <text:p text:style-name="Text_20_body"/>
      <text:p text:style-name="P15">Documents consultables</text:p>
      <text:h text:style-name="P120" text:outline-level="1"><text:bookmark-start text:name="__RefHeading__302_2081307656"/>Stage pour les jeunes (SJ)<text:bookmark-end text:name="__RefHeading__302_2081307656"/></text:h>
      <text:h text:style-name="Heading_20_2" text:outline-level="2"><text:bookmark-start text:name="__RefHeading__304_2081307656"/>Définitions<text:bookmark-end text:name="__RefHeading__304_2081307656"/></text:h>
      <text:h text:style-name="P132" text:outline-level="3"><text:bookmark-start text:name="__RefHeading__306_2081307656"/>Stages pour les Jeunes<text:bookmark-end text:name="__RefHeading__306_2081307656"/></text:h>
      <text:p text:style-name="Text_20_body">Le programme « Stages pour les jeunes » favorise l'appropriation des nouvelles technologies par la population et aide à combattre la fracture numérique. De plus, il permet à des jeunes d'acquérir une expérience unique dans le domaine des technologies de l'information et de la communication (TIC). Ces jeunes encouragent la population à s'initier à Internet et à la micro-informatique par le biais de formations et d'animation dans les Organismes d’Accueil des Stagiaires (OAS).</text:p>
      <text:p text:style-name="Text_20_body">Communautique gère le projet au Québec et à chaque année permet à une centaine de stagiaires de milieu de contribuer à offrir des milliers d'heures d'animation offertes gratuitement ou à faible coût à la population. De plus, de jeunes diplômés ont l'occasion de coordonner le projet, d'en assurer l'encadrement et l'administration. </text:p>
      <text:p text:style-name="Text_20_body">Cette expérience vise à offrir à des jeunes de 15 à 30 ans l’opportunité d’acquérir une expérience de travail exceptionnelle dans le cadre d’un vaste réseau d’organismes engagés dans des projets visant à favoriser l’appropriation des technologies de l’information et de la communication (TIC) par les populations potentiellement exclues.</text:p>
      <text:p text:style-name="Text_20_body">Le programme Stages pour les jeunes est coordonné par Industrie Canada et financé par le biais du programme Stratégie emploi jeunesse du Canada (SEJ) du Développement des ressources humaines Canada.</text:p>
      <text:p text:style-name="P41">Voici les liens pour visualiser et éditer la présentation Prezi de SJ 2012.</text:p>
      <text:p text:style-name="Text_20_body"><text:span text:style-name="T1">Lien Prezi pour la présentation: </text:span><text:a xlink:type="simple" xlink:href="http://prezi.com/whaqtxt6ps5o/communautique/" office:target-frame-name="_blank" xlink:show="new"><text:span text:style-name="Internet_20_link"><text:span text:style-name="T1">http://prezi.com/whaqtxt6ps5o/communautique/</text:span></text:span></text:a></text:p>
      <text:p text:style-name="Text_20_body"><text:span text:style-name="T1">Lien Prezi pour l’édition : </text:span><text:a xlink:type="simple" xlink:href="http://prezi.com/whaqtxt6ps5o/edit/?auth_key=ze8l8bk&amp;follow=wx9sv-hivmzb"><text:span text:style-name="Internet_20_link"><text:span text:style-name="T1">http://prezi.com/whaqtxt6ps5o/edit/?auth_key=ze8l8bk&amp;follow=wx9sv-hivmzb</text:span></text:span></text:a></text:p>
      <text:h text:style-name="Heading_20_3" text:outline-level="3"><text:bookmark-start text:name="__RefHeading__308_2081307656"/><text:span text:style-name="T11">Coordonnateur provincial</text:span><text:span text:style-name="T1"> </text:span><text:bookmark-end text:name="__RefHeading__308_2081307656"/></text:h>
      <text:p text:style-name="P8">Coordonne l’ensemble des activités de SJ à travers la province. Est le lien principal entre l’agent d’Industrie Canada et Communautique. Travaille dans les locaux de Communautique. </text:p>
      <text:h text:style-name="P132" text:outline-level="3"><text:bookmark-start text:name="__RefHeading__310_2081307656"/>Coordonnateur régional<text:bookmark-end text:name="__RefHeading__310_2081307656"/></text:h>
      <text:p text:style-name="P8">Coordonne un réseau d’animateurs. Travaille dans les locaux de son Partenaire. Il y a un coordonnateur régional pour chaque réseau (sauf dans l’exception où un coordonnateur régional coordonne plus d’un réseau). Les coordonnateurs régionaux travaillent chacun avec leur équipe d’animateurs afin de s’assurer que le programme se déroule bien autant pour leurs animateurs que leurs OAS, mais également en collaboration avec les autres coordos. Afin de partager les documents et ressources, un ou des dossiers Dropbox ou GDrive peuvent être utilisés. </text:p>
      <text:p text:style-name="Text_20_body">Les jeunes engagés à titre de coordonnateur ou coordonnatrice recevront une formation continue tout au long du projet. Ils auront, dans un premier temps, à intégrer l’ensemble des activités prévues au programme puis seront supervisé(e)s au quotidien pour l’ensemble de leurs tâches. Des objectifs spécifiques seront déterminés en fonction d’une évaluation de leurs connaissances. Ils ou elles participeront à la formation prévue pour les animateurs et animatrices. </text:p>
      <text:p text:style-name="Text_20_body"><text:soft-page-break/><text:span text:style-name="T1">Afin de mieux comprendre le poste, lire </text:span><text:span text:style-name="T16">Tâches concrètes des coordonnateurs régionaux</text:span><text:span text:style-name="T1">. </text:span></text:p>
      <table:table table:name="Tableau4" table:style-name="Tableau4">
        <table:table-column table:style-name="Tableau4.A"/>
        <text:soft-page-break/>
        <table:table-row table:style-name="Tableau4.1">
          <table:table-cell table:style-name="Tableau4.A1" office:value-type="string">
            <text:h text:style-name="Heading_20_4" text:outline-level="4"><text:bookmark-start text:name="__RefHeading__312_2081307656"/>Description du poste de Coordonnateur régional<text:bookmark-end text:name="__RefHeading__312_2081307656"/></text:h>
            <text:p text:style-name="Text_20_body"/>
            <text:p text:style-name="Text_20_body">Les défis</text:p>
            <text:list xml:id="list7016713636569326571" text:style-name="WW8Num46">
              <text:list-item>
                <text:p text:style-name="P46">Coordonner le projet avec le soutien de la coordination provinciale</text:p>
              </text:list-item>
              <text:list-item>
                <text:p text:style-name="P46">Être en charge d’un territoire à Montréal ou en région</text:p>
              </text:list-item>
              <text:list-item>
                <text:p text:style-name="P46">Participer au processus de sélection des animatrices et animateurs de milieu pour son territoire</text:p>
              </text:list-item>
              <text:list-item>
                <text:p text:style-name="P46">Former, appuyer et superviser les jeunes stagiaires dans les OHS</text:p>
              </text:list-item>
              <text:list-item>
                <text:p text:style-name="P46">Encadrer et soutenir les stagiaires dans les OHS de son territoire</text:p>
              </text:list-item>
              <text:list-item>
                <text:p text:style-name="P46">Veiller à ce que les jeunes stagiaires dans sa région contribuent à la réalisation des priorités des OHS </text:p>
              </text:list-item>
              <text:list-item>
                <text:p text:style-name="P46">Veiller à ce que les jeunes stagiaires de son territoire recueillent toutes les données nécessaires</text:p>
              </text:list-item>
              <text:list-item>
                <text:p text:style-name="P46">Veiller à ce que les jeunes stagiaires de son territoire remplissent les documents exigés dans le cadre du stage (rapport d’incidence, rapport du jeune stagiaire (final), rapport d’évaluation, feuille de temps, feuille de route, etc.)</text:p>
              </text:list-item>
              <text:list-item>
                <text:p text:style-name="P46">Produire les rapports nécessaires pour SJ (jeunes, données sur les répercussions, etc.)</text:p>
              </text:list-item>
              <text:list-item>
                <text:p text:style-name="P46">Recueillir des histoires de réussite</text:p>
              </text:list-item>
              <text:list-item>
                <text:p text:style-name="P46">Établir des liens et communiquer avec les OHS dans sa région</text:p>
              </text:list-item>
              <text:list-item>
                <text:p text:style-name="P46">Assurer sans cesse la liaison avec l’organisme d’exécution en ce qui concerne le programme jeunesse </text:p>
              </text:list-item>
            </text:list>
            <text:p text:style-name="Text_20_body"/>
            <text:p text:style-name="Text_20_body">Les exigences</text:p>
            <text:list xml:id="list784519577970361115" text:style-name="WW8Num51">
              <text:list-item>
                <text:p text:style-name="P47">Avoir entre 15 et 30 ans au moment de l’embauche</text:p>
              </text:list-item>
              <text:list-item>
                <text:p text:style-name="P47">Être citoyenne/citoyen du Canada, résident permanent et autorisé à y travailler</text:p>
              </text:list-item>
              <text:list-item>
                <text:p text:style-name="P47">Connaissance des ordinateurs et d’Internet (y compris la navigation sur Internet, l’installation et la gestion du matériel informatique et des logiciels de base)</text:p>
              </text:list-item>
              <text:list-item>
                <text:p text:style-name="P47">Bonne connaissance d’excel</text:p>
              </text:list-item>
              <text:list-item>
                <text:p text:style-name="P47">Intérêt pour le développement communautaire</text:p>
              </text:list-item>
              <text:list-item>
                <text:p text:style-name="P47">Bonne connaissance de HTML et des compétences de base en conception de pages Web sont des atouts</text:p>
              </text:list-item>
              <text:list-item>
                <text:p text:style-name="P47">La connaissance d’autres langues que le français est un atout</text:p>
              </text:list-item>
            </text:list>
            <text:p text:style-name="Text_20_body"/>
            <text:p text:style-name="Text_20_body">Les critères de sélection</text:p>
            <text:p text:style-name="Text_20_body">Enthousiasme et créativité</text:p>
            <text:p text:style-name="Text_20_body">Excellente aptitude à la communication</text:p>
            <text:p text:style-name="Text_20_body">Autonomie, initiative et sens de l’organisation</text:p>
            <text:p text:style-name="Text_20_body">Capacité de rédaction de rapports</text:p>
            <text:p text:style-name="Text_20_body">Capacité à travailler en collaboration avec des groupes communautaires</text:p>
            <text:p text:style-name="Text_20_body">Capacité de travail en équipe </text:p>
            <text:p text:style-name="Text_20_body"/>
          </table:table-cell>
        </table:table-row>
      </table:table>
      <text:h text:style-name="P132" text:outline-level="3"><text:bookmark-start text:name="__RefHeading__314_2081307656"/><text:soft-page-break/>Réseau<text:bookmark-end text:name="__RefHeading__314_2081307656"/></text:h>
      <text:p text:style-name="P8">Équipe comprenant un coordonnateur régional et des animateurs. On nomme les réseaux selon l’endroit où travaille le coordonnateur régional, ou parfois selon le lieu géographique où travaillent les animateurs (par exemple les réseaux Communautique, La Puce, Sud-Ouest). </text:p>
      <text:h text:style-name="P133" text:outline-level="3"><text:bookmark-start text:name="__RefHeading__316_2081307656"/>Animateur<text:bookmark-end text:name="__RefHeading__316_2081307656"/></text:h>
      <text:p text:style-name="Text_20_body"><text:span text:style-name="T12">Appellation courant du stagiaire en animation de milieu. Afin de mieux comprendre le poste, lire </text:span><text:span text:style-name="T18">Tâches concrètes des animateurs</text:span><text:span text:style-name="T12">. </text:span></text:p>
      <table:table table:name="Tableau5" table:style-name="Tableau5">
        <table:table-column table:style-name="Tableau5.A"/>
        <text:soft-page-break/>
        <table:table-row table:style-name="Tableau5.1">
          <table:table-cell table:style-name="Tableau5.A1" office:value-type="string">
            <text:h text:style-name="Heading_20_4" text:outline-level="4"><text:bookmark-start text:name="__RefHeading__642_2081307656"/>Description du poste de Stagiaire en animation de milieu<text:bookmark-end text:name="__RefHeading__642_2081307656"/></text:h>
            <text:p text:style-name="P37"/>
            <text:p text:style-name="P38">Description du poste </text:p>
            <text:p text:style-name="Text_20_body"><text:bookmark-start text:name="__RefHeading__318_2081307656"/>A. Promouvoir et faire connaître l'OHS<text:bookmark-end text:name="__RefHeading__318_2081307656"/></text:p>
            <text:list xml:id="list5351353013304326450" text:style-name="WW8Num72">
              <text:list-item>
                <text:p text:style-name="P48">Informer un large éventail de membres de la collectivité des activités offertes par l'OHS</text:p>
              </text:list-item>
              <text:list-item>
                <text:p text:style-name="P48">Élaborer du matériel publicitaire et promotionnel </text:p>
              </text:list-item>
              <text:list-item>
                <text:p text:style-name="P48">Organiser des foires d’information et d’autres activités promotionnelles </text:p>
              </text:list-item>
              <text:list-item>
                <text:p text:style-name="P48">Tenir des séances d’information </text:p>
              </text:list-item>
            </text:list>
            <text:p text:style-name="P14">B. Formation</text:p>
            <text:list xml:id="list4442098387114297887" text:style-name="WW8Num66">
              <text:list-item>
                <text:p text:style-name="P49">Former et aider le grand public et les groupes cibles pour ce qui touche l’utilisation de base de l’ordinateur et d’Internet </text:p>
              </text:list-item>
              <text:list-item>
                <text:p text:style-name="P49">Offrir des ateliers axés sur des sujets d’intérêt particuliers (p.ex., les CyberCamps, fabrication numérique…)</text:p>
              </text:list-item>
              <text:list-item>
                <text:p text:style-name="P49">Préparer sur une base régulière des ateliers et produire le matériel pédagogique </text:p>
              </text:list-item>
            </text:list>
            <text:list xml:id="list4338685632580722884" text:style-name="WW8Num4">
              <text:list-item>
                <text:p text:style-name="P50">Former des bénévoles à l’animation de centres d’accès</text:p>
              </text:list-item>
            </text:list>
            <text:p text:style-name="Text_20_body"><text:bookmark-start text:name="__RefHeading__320_2081307656"/>C. Soutien technique<text:bookmark-end text:name="__RefHeading__320_2081307656"/></text:p>
            <text:list xml:id="list5522484640481876624" text:style-name="WW8Num32">
              <text:list-item>
                <text:p text:style-name="P51">Installer et entretenir le matériel informatique et les logiciels </text:p>
              </text:list-item>
              <text:list-item>
                <text:p text:style-name="P51">Régler les problèmes de réseau</text:p>
              </text:list-item>
            </text:list>
            <text:p text:style-name="P10">D. Création de pages Web </text:p>
            <text:list xml:id="list3063456637258363830" text:style-name="WW8Num40">
              <text:list-item>
                <text:p text:style-name="P52">Mettre à jour ou créer un site Web pour le centre d’accès communautaire local </text:p>
              </text:list-item>
              <text:list-item>
                <text:p text:style-name="P52">Aider les membres de la collectivité à créer leurs propres pages Web</text:p>
              </text:list-item>
            </text:list>
            <text:p text:style-name="Text_20_body"><text:bookmark-start text:name="__RefHeading__322_2081307656"/>E. Commerce électronique<text:bookmark-end text:name="__RefHeading__322_2081307656"/></text:p>
            <text:list xml:id="list656404108457825344" text:style-name="WW8Num31">
              <text:list-item>
                <text:p text:style-name="P53">Sensibiliser les petites entreprises locales au commerce électronique</text:p>
              </text:list-item>
            </text:list>
            <text:p text:style-name="Text_20_body">F. Administration</text:p>
            <text:list xml:id="list9114962846016101283" text:style-name="WW8Num27">
              <text:list-item>
                <text:p text:style-name="P54">Tenir les dossiers de l'OAS</text:p>
              </text:list-item>
            </text:list>
            <text:p text:style-name="P11">G. Stages pour les Jeunes</text:p>
            <text:list xml:id="list34212787" text:continue-list="list4338685632580722884" text:style-name="WW8Num4">
              <text:list-item>
                <text:p text:style-name="P50">Évaluer des ateliers et compiler des statistiques ;</text:p>
              </text:list-item>
            </text:list>
            <text:list xml:id="list7747847009700854387" text:style-name="WW8Num54">
              <text:list-item>
                <text:p text:style-name="P55">Participer aux formations et aux réunions d’équipe ;</text:p>
              </text:list-item>
              <text:list-item>
                <text:p text:style-name="P55"><text:span text:style-name="T1">Rédiger </text:span><text:span text:style-name="T13">tous</text:span><text:span text:style-name="T1"> les rapports exigés dans le cadre du programme SJ </text:span></text:p>
              </text:list-item>
            </text:list>
            <text:p text:style-name="Text_20_body"><text:bookmark-start text:name="__RefHeading__324_2081307656"/>H. Autres tâches connexes <text:bookmark-end text:name="__RefHeading__324_2081307656"/></text:p>
            <text:list xml:id="list34191326" text:continue-list="list9114962846016101283" text:style-name="WW8Num27">
              <text:list-item>
                <text:p text:style-name="P54">Selon les besoins de l'OHS et selon les compétences des stagiaires, ces derniers pourraient être appelés à effectuer une variété de tâches notamment un soutien à la planification technologique, la <text:s/>planification de la mise à niveau de l'OHS, la formation et le soutien à l’équipe, la création ou mise à jour de sites web, etc.</text:p>
              </text:list-item>
            </text:list>
            <text:p text:style-name="P4">Les exigences</text:p>
            <text:list xml:id="list3446332534735826200" text:style-name="WW8Num48">
              <text:list-item>
                <text:p text:style-name="P56">Avoir entre 15 et 30 ans au moment de l’embauche</text:p>
              </text:list-item>
              <text:list-item>
                <text:p text:style-name="P56">Être citoyenne/citoyen du Canada, résident permanent et autorisé à y travailler</text:p>
              </text:list-item>
              <text:list-item>
                <text:p text:style-name="P56">La priorité sera accordée aux jeunes qui présentent une première demande dans le cadre de SJ</text:p>
              </text:list-item>
              <text:list-item>
                <text:p text:style-name="P56">La priorité sera accordée aux jeunes confrontés à des obstacles à l’emploi (les autochtones, les membres d’une minorité visible, les personnes handicapées et les femmes)</text:p>
              </text:list-item>
              <text:list-item>
                <text:p text:style-name="P56">Les jeunes embauchés dans le cadre du volet :</text:p>
              </text:list-item>
              <text:list-item>
                <text:p text:style-name="P56">« objectif carrière » doivent être des diplômés du secondaire ayant fait des études post-secondaires</text:p>
              </text:list-item>
              <text:list-item>
                <text:p text:style-name="P56">« expérience emploi d’été » doivent retourner aux études à temps plein après le stage</text:p>
              </text:list-item>
              <text:list-item>
                <text:p text:style-name="P56">Les personnes qui ont un lien de parenté avec des employés de l'OHS ne sont pas admissibles</text:p>
              </text:list-item>
            </text:list>
            <text:p text:style-name="P4">Les critères de sélection</text:p>
            <text:list xml:id="list7111644578471515938" text:style-name="WW8Num60">
              <text:list-item>
                <text:p text:style-name="P57">Enthousiasme, <text:s/>créativité débrouillardise et initiative</text:p>
              </text:list-item>
              <text:list-item>
                <text:p text:style-name="P57">Plaisir à apprendre à tous les jours, intérêt à l'action / réflexion et volonté de se développer comme personne </text:p>
              </text:list-item>
              <text:list-item>
                <text:p text:style-name="P57">Excellente aptitude à la communication</text:p>
              </text:list-item>
              <text:list-item>
                <text:p text:style-name="P57">Expérience en animation de groupes</text:p>
              </text:list-item>
              <text:list-item>
                <text:p text:style-name="P57">Intérêt pour le développement communautaire</text:p>
              </text:list-item>
              <text:list-item>
                <text:p text:style-name="P57">Désir d'agir, de collaborer et de partager pour le bien collectif et la justice sociale dans ses activités professionnelles </text:p>
              </text:list-item>
            </text:list>
            <text:list xml:id="list2904434288262468023" text:style-name="WW8Num3">
              <text:list-item>
                <text:p text:style-name="P111">Tolérance et ouverture dans des situations d'émergence</text:p>
              </text:list-item>
            </text:list>
            <text:list xml:id="list34207178" text:continue-list="list7111644578471515938" text:style-name="WW8Num60">
              <text:list-item>
                <text:p text:style-name="P57">Connaissances des enjeux socio-politiques des technologies de l'information et des communications</text:p>
              </text:list-item>
              <text:list-item>
                <text:p text:style-name="P57">Connaissance des ordinateurs et d’Internet (y compris la navigation sur Internet, l’installation et la gestion du matériel informatique et des logiciels de base)</text:p>
              </text:list-item>
              <text:list-item>
                <text:p text:style-name="P57">Bonne connaissance de HTML, des compétences de base en conception de pages Web</text:p>
              </text:list-item>
              <text:list-item>
                <text:p text:style-name="P57">Connaissance de l’installation et de la gestion des logiciels et du matériel informatique</text:p>
              </text:list-item>
              <text:list-item>
                <text:p text:style-name="P57">La connaissance d’autres langues que le français est un atout</text:p>
              </text:list-item>
              <text:list-item>
                <text:p text:style-name="P57">Expérience des affaires, du marketing et de la formation</text:p>
              </text:list-item>
            </text:list>
            <text:p text:style-name="Text_20_body"/>
          </table:table-cell>
        </table:table-row>
      </table:table>
      <text:p text:style-name="Text_20_body"><text:soft-page-break/></text:p>
      <text:h text:style-name="P132" text:outline-level="3"><text:bookmark-start text:name="__RefHeading__326_2081307656"/>Stagiaire<text:bookmark-end text:name="__RefHeading__326_2081307656"/></text:h>
      <text:p text:style-name="P9">Réfère aux personnes considérées comme des stagiaires tel que stipulé par l’Offre de service avec Industrie Canada. Inclue tous les coordonnateurs de SJ ainsi que tous les animateurs.</text:p>
      <text:h text:style-name="P133" text:outline-level="3"><text:bookmark-start text:name="__RefHeading__328_2081307656"/>Industrie Canada (IC)<text:bookmark-end text:name="__RefHeading__328_2081307656"/></text:h>
      <text:p text:style-name="P12">Finance le SJ. Dicte toutes les règles du stage. </text:p>
      <text:h text:style-name="P134" text:outline-level="3"><text:bookmark-start text:name="__RefHeading__330_2081307656"/>Communautique<text:bookmark-end text:name="__RefHeading__330_2081307656"/></text:h>
      <text:p text:style-name="Text_20_body">Organisme qui chapeaute le projet SJ depuis plus de 10 ans. Communautique est une organisation communautaire ancrée dans une culture d'exploration et d’expérimentation basée sur les valeurs de participation citoyenne, de culture ouverte et des biens communs. Communautique pilote des projets ambitieux d'innovation sociale, économique et technologique. Non-conformiste dans sa manière de constituer une équipe, dans ses processus de travail, voire même dans son fonctionnement quotidien, Communautique applique de nouvelles façons de faire et ne craint pas d'apprendre par l'erreur. </text:p>
      <text:h text:style-name="Heading_20_3" text:outline-level="3"><text:bookmark-start text:name="__RefHeading__332_2081307656"/>Partenaire<text:bookmark-end text:name="__RefHeading__332_2081307656"/></text:h>
      <text:p text:style-name="P6">Organisme communautaire qui prend en charge une partie du projet, et qui devient un partenaire de Communautique pour coordonner, conjointement avec un coordonnateur régional, une équipe d’animateurs de SJ. </text:p>
      <text:h text:style-name="Heading_20_3" text:outline-level="3"><text:bookmark-start text:name="__RefHeading__334_2081307656"/>OAS<text:bookmark-end text:name="__RefHeading__334_2081307656"/></text:h>
      <text:p text:style-name="P6">Organisme d’accueil des stagiaires. Ce sont les organismes où travaillent les stagiaires. Une personne de l’OAS est désignée pour être le superviseur de l’animateur, c’est-à-dire la personne qui supervise et encadre l’animateur.</text:p>
      <text:h text:style-name="Heading_20_3" text:outline-level="3"><text:bookmark-start text:name="__RefHeading__336_2081307656"/>CACI<text:bookmark-end text:name="__RefHeading__336_2081307656"/></text:h>
      <text:p text:style-name="P6">Centre d’accès communautaire Internet. C’est le lieu où l’animateur donne des cours d’informatique, à l’intérieur de son OAS. </text:p>
      <text:h text:style-name="Heading_20_3" text:outline-level="3"><text:bookmark-start text:name="__RefHeading__338_2081307656"/>Participants<text:bookmark-end text:name="__RefHeading__338_2081307656"/></text:h>
      <text:p text:style-name="P6">appellation donnée aux personnes qui prennent des cours informatiques avec les animateurs. </text:p>
      <text:h text:style-name="P121" text:outline-level="1"><text:bookmark-start text:name="__RefHeading__340_2081307656"/>Échéancier approximatif<text:bookmark-end text:name="__RefHeading__340_2081307656"/></text:h>
      <text:p text:style-name="P6"/>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5">Titre</text:p>
          </table:table-cell>
          <table:table-cell table:style-name="Tableau7.A1" office:value-type="string">
            <text:p text:style-name="P5">Date approximative</text:p>
          </table:table-cell>
          <table:table-cell table:style-name="Tableau7.C1" office:value-type="string">
            <text:p text:style-name="P5">Notes</text:p>
          </table:table-cell>
        </table:table-row>
        <table:table-row table:style-name="Tableau7.1">
          <table:table-cell table:style-name="Tableau7.A1" office:value-type="string">
            <text:p text:style-name="Text_20_body">Début de contrat des coordonnateurs régionaux</text:p>
          </table:table-cell>
          <table:table-cell table:style-name="Tableau7.A1" office:value-type="string">
            <text:p text:style-name="Text_20_body">Début août</text:p>
          </table:table-cell>
          <table:table-cell table:style-name="Tableau7.C1" office:value-type="string">
            <text:p text:style-name="Text_20_body">Félicitations!</text:p>
          </table:table-cell>
        </table:table-row>
        <table:table-row table:style-name="Tableau7.1">
          <table:table-cell table:style-name="Tableau7.A1" office:value-type="string">
            <text:p text:style-name="Text_20_body">Déterminer les OAS qui feront partie de votre réseau</text:p>
          </table:table-cell>
          <table:table-cell table:style-name="Tableau7.A1" office:value-type="string">
            <text:p text:style-name="Text_20_body">Début août</text:p>
          </table:table-cell>
          <table:table-cell table:style-name="Tableau7.C1" office:value-type="string">
            <text:p text:style-name="Text_20_body">En collaboration avec le coordonnateur provincial et le directeur de l’organisme Partenaire.</text:p>
          </table:table-cell>
        </table:table-row>
        <table:table-row table:style-name="Tableau7.1">
          <table:table-cell table:style-name="Tableau7.A1" office:value-type="string">
            <text:p text:style-name="Text_20_body">Premier contact (téléphone) avec les OAS</text:p>
          </table:table-cell>
          <table:table-cell table:style-name="Tableau7.A1" office:value-type="string">
            <text:p text:style-name="Text_20_body">Début août, avant de commencer les entrevues d’embauche</text:p>
          </table:table-cell>
          <table:table-cell table:style-name="Tableau7.C1" office:value-type="string">
            <text:p text:style-name="Text_20_body">Voir la section « Le suivi avec les OAS – Premier contact » pour savoir quelles questions poser.</text:p>
          </table:table-cell>
        </table:table-row>
        <table:table-row table:style-name="Tableau7.1">
          <table:table-cell table:style-name="Tableau7.A1" office:value-type="string">
            <text:p text:style-name="Text_20_body">Deuxième contact (en personne) avec les OAS</text:p>
          </table:table-cell>
          <table:table-cell table:style-name="Tableau7.A1" office:value-type="string">
            <text:p text:style-name="Text_20_body">Mi-août, avant de commencer les entrevues d’embauche</text:p>
          </table:table-cell>
          <table:table-cell table:style-name="Tableau7.C1" office:value-type="string">
            <text:p text:style-name="Text_20_body">Vous devez vous déplacer afin de visiter tous vos OAS. </text:p>
          </table:table-cell>
        </table:table-row>
        <table:table-row table:style-name="Tableau7.1">
          <table:table-cell table:style-name="Tableau7.A1" office:value-type="string">
            <text:p text:style-name="Text_20_body">Entrevues d’embauche des animateurs</text:p>
          </table:table-cell>
          <table:table-cell table:style-name="Tableau7.A1" office:value-type="string">
            <text:p text:style-name="Text_20_body">Mi-août à mi-septembre</text:p>
          </table:table-cell>
          <table:table-cell table:style-name="Tableau7.C1" office:value-type="string">
            <text:p text:style-name="Text_20_body">Voir la section « Les embauches » pour plus de détails.</text:p>
          </table:table-cell>
        </table:table-row>
        <table:table-row table:style-name="Tableau7.1">
          <table:table-cell table:style-name="Tableau7.A1" office:value-type="string">
            <text:p text:style-name="Text_20_body">Formation des animateurs</text:p>
          </table:table-cell>
          <table:table-cell table:style-name="Tableau7.A1" office:value-type="string">
            <text:p text:style-name="Text_20_body">Suite à une embauche</text:p>
          </table:table-cell>
          <table:table-cell table:style-name="Tableau7.C1" office:value-type="string">
            <text:p text:style-name="Text_20_body">Voir la section « La formation des animateurs » pour plus de détails.</text:p>
          </table:table-cell>
        </table:table-row>
        <table:table-row table:style-name="Tableau7.1">
          <table:table-cell table:style-name="Tableau7.A1" office:value-type="string">
            <text:p text:style-name="Text_20_body">Jumelage des animateurs et des OAS</text:p>
          </table:table-cell>
          <table:table-cell table:style-name="Tableau7.A1" office:value-type="string">
            <text:p text:style-name="Text_20_body">Après avoir embauché un ou des animateurs</text:p>
          </table:table-cell>
          <table:table-cell table:style-name="Tableau7.C1" office:value-type="string">
            <text:p text:style-name="Text_20_body">Peut se faire en collaboration avec le Partenaire, ainsi qu’avant ou après la formation des animateurs.</text:p>
          </table:table-cell>
        </table:table-row>
        <table:table-row table:style-name="Tableau7.1">
          <table:table-cell table:style-name="Tableau7.A1" office:value-type="string">
            <text:p text:style-name="Text_20_body">Début des rencontres d’équipe </text:p>
          </table:table-cell>
          <table:table-cell table:style-name="Tableau7.A1" office:value-type="string">
            <text:p text:style-name="Text_20_body">Dès le début de contrat des animateurs</text:p>
          </table:table-cell>
          <table:table-cell table:style-name="Tableau7.C1" office:value-type="string">
            <text:p text:style-name="Text_20_body">Voir la section « Les rencontres d’équipe » pour plus de détails.</text:p>
          </table:table-cell>
        </table:table-row>
        <table:table-row table:style-name="Tableau7.1">
          <table:table-cell table:style-name="Tableau7.A1" office:value-type="string">
            <text:p text:style-name="Text_20_body">Appel aux OAS afin de vérifier comment se passe l’intégration de l’animateur</text:p>
          </table:table-cell>
          <table:table-cell table:style-name="Tableau7.A1" office:value-type="string">
            <text:p text:style-name="Text_20_body">Environ 1 semaine après le début d’un animateur dans son OAS</text:p>
          </table:table-cell>
          <table:table-cell table:style-name="Tableau7.C1" office:value-type="string">
            <text:p text:style-name="Text_20_body">Peut se faire au téléphone, par courriel ou en personne.</text:p>
          </table:table-cell>
        </table:table-row>
        <table:table-row table:style-name="Tableau7.1">
          <table:table-cell table:style-name="Tableau7.A1" office:value-type="string">
            <text:p text:style-name="P44"><text:span text:style-name="T77">Questionnaire d’évaluation de début de contrat pour les animateurs (po</text:span>ur les animateurs)</text:p>
          </table:table-cell>
          <table:table-cell table:style-name="Tableau7.A1" office:value-type="string">
            <text:p text:style-name="Text_20_body">1 mois après le début du projet des animateurs</text:p>
          </table:table-cell>
          <table:table-cell table:style-name="Tableau7.C1" office:value-type="string">
            <text:p text:style-name="Text_20_body">Le questionnaire est distribué à tous les animateurs lors d’une rencontre d’équipe et est complété sur place. Voir « Le suivi avec les animateurs » pour plus de détails.</text:p>
          </table:table-cell>
        </table:table-row>
        <table:table-row table:style-name="Tableau7.1">
          <table:table-cell table:style-name="Tableau7.A1" office:value-type="string">
            <text:p text:style-name="Text_20_body"><text:span text:style-name="T77">Évaluation début de contrat - Superviseur </text:span><text:soft-page-break/>(pour les superviseurs)</text:p>
          </table:table-cell>
          <table:table-cell table:style-name="Tableau7.A1" office:value-type="string">
            <text:p text:style-name="Text_20_body">1 mois après le début du projet des animateurs</text:p>
          </table:table-cell>
          <table:table-cell table:style-name="Tableau7.C1" office:value-type="string">
            <text:p text:style-name="Text_20_body">À envoyer par courriel, ou faire une rencontre en <text:soft-page-break/>personne pour recueillir les commentaires. Voir « Le suivi avec les OAS » pour plus de détails. </text:p>
          </table:table-cell>
        </table:table-row>
        <table:table-row table:style-name="Tableau7.1">
          <table:table-cell table:style-name="Tableau7.A1" office:value-type="string">
            <text:p text:style-name="P33">Questionnaire d’évaluation de mi-contrat pour les animateurs (pour les animateurs)</text:p>
          </table:table-cell>
          <table:table-cell table:style-name="Tableau7.A1" office:value-type="string">
            <text:p text:style-name="Text_20_body">À la mi-contrat, soit environ au moment où les premiers 420 heures de travail sont complétées pour les animateurs à temps plein (fin novembre – début décembre).</text:p>
          </table:table-cell>
          <table:table-cell table:style-name="Tableau7.C1" office:value-type="string">
            <text:p text:style-name="Text_20_body">Le questionnaire est distribué à tous les animateurs lors d’une rencontre d’équipe et est complété sur place. Voir « Le suivi avec les animateurs » pour plus de détails.</text:p>
          </table:table-cell>
        </table:table-row>
        <table:table-row table:style-name="Tableau7.1">
          <table:table-cell table:style-name="Tableau7.A1" office:value-type="string">
            <text:p text:style-name="P33">Évaluation de mi-contrat - Superviseur (pour les superviseurs)</text:p>
          </table:table-cell>
          <table:table-cell table:style-name="Tableau7.A1" office:value-type="string">
            <text:p text:style-name="Text_20_body">À la mi-contrat, soit environ au moment où les premiers 420 heures de travail sont complétées pour les animateurs à temps plein (fin novembre - début décembre).</text:p>
          </table:table-cell>
          <table:table-cell table:style-name="Tableau7.C1" office:value-type="string">
            <text:p text:style-name="Text_20_body">À envoyer par courriel, ou faire une rencontre en personne pour recueillir les commentaires. Voir « Le suivi avec les OAS » pour plus de détails.</text:p>
          </table:table-cell>
        </table:table-row>
        <table:table-row table:style-name="Tableau7.1">
          <table:table-cell table:style-name="Tableau7.A1" office:value-type="string">
            <text:p text:style-name="Text_20_body"><text:span text:style-name="T77">Rapport du stagiaire </text:span>(pour les animateurs et les coordonnateurs)</text:p>
          </table:table-cell>
          <table:table-cell table:style-name="Tableau7.A1" office:value-type="string">
            <text:p text:style-name="Text_20_body">À compléter par tous une ou deux semaines avant la fin du projet</text:p>
          </table:table-cell>
          <table:table-cell table:style-name="Tableau7.C1" office:value-type="string">
            <text:p text:style-name="Text_20_body">Voir « Le suivi avec les animateurs » pour plus de détails. </text:p>
          </table:table-cell>
        </table:table-row>
        <table:table-row table:style-name="Tableau7.1">
          <table:table-cell table:style-name="Tableau7.A1" office:value-type="string">
            <text:p text:style-name="Text_20_body"><text:span text:style-name="T77">Rapport du superviseur </text:span>(pour les superviseurs)</text:p>
          </table:table-cell>
          <table:table-cell table:style-name="Tableau7.A1" office:value-type="string">
            <text:p text:style-name="Text_20_body">À compléter par tous les superviseurs deux semaines avant la fin du stage.</text:p>
          </table:table-cell>
          <table:table-cell table:style-name="Tableau7.C1" office:value-type="string">
            <text:p text:style-name="Text_20_body">Voir « Le suivi avec les OAS » pour plus de détails.</text:p>
          </table:table-cell>
        </table:table-row>
        <table:table-row table:style-name="Tableau7.1">
          <table:table-cell table:style-name="Tableau7.A1" office:value-type="string">
            <text:p text:style-name="Text_20_body">Mettre à jour les <text:span text:style-name="T77">PIF</text:span></text:p>
          </table:table-cell>
          <table:table-cell table:style-name="Tableau7.A1" office:value-type="string">
            <text:p text:style-name="Text_20_body">Avant la fin du stage</text:p>
          </table:table-cell>
          <table:table-cell table:style-name="Tableau7.C1" office:value-type="string">
            <text:p text:style-name="Text_20_body">Voir « Les embauches » pour plus de détails. </text:p>
          </table:table-cell>
        </table:table-row>
      </table:table>
      <text:p text:style-name="Text_20_body"/>
      <text:p text:style-name="Text_20_body"/>
      <text:p text:style-name="Text_20_body"/>
      <text:h text:style-name="P122" text:outline-level="1"><text:bookmark-start text:name="__RefHeading__342_2081307656"/>Le suivi avec les OAS<text:bookmark-end text:name="__RefHeading__342_2081307656"/></text:h>
      <text:h text:style-name="Heading_20_2" text:outline-level="2"><text:bookmark-start text:name="__RefHeading__344_2081307656"/>4.1 Qu’est-ce qu’un OAS? <text:span text:style-name="T19">(Organisme d’accueil des stagiaires)</text:span><text:bookmark-end text:name="__RefHeading__344_2081307656"/></text:h>
      <text:h text:style-name="Heading_20_3" text:outline-level="3"><text:bookmark-start text:name="__RefHeading__346_2081307656"/>Extrait de l’Offre de service SJ<text:bookmark-end text:name="__RefHeading__346_2081307656"/></text:h>
      <text:p text:style-name="Text_20_body">Le projet permet aux OAS de bénéficier d’une main-d’œuvre dynamique et motivée. Les jeunes contribuent à la formation du personnel qui pourra profiter de cette expertise dans le domaine des TIC. Déjà, Communautique a pu vérifier l’existence d’une demande et d’une volonté importante parmi les organismes communautaires québécois pour accroître l’accessibilité aux TIC pour les populations qu’ils desservent. Le projet permet donc de soutenir le développement de ce secteur d’activités. Les organismes communautaires rencontrent toujours, avec le développement des TIC, des défis de taille. L’apport d’une expertise supplémentaire et celles des ressources humaines les soutient dans cette étape de leur développement.</text:p>
      <text:p text:style-name="Text_20_body">Les OAS avec lesquels nous travaillons ont permis à des personnes de tous les horizons de recevoir une formation d’initiation à l’informatique et à Internet : des personnes âgées, des jeunes, des femmes cheffes de famille, des personnes analphabètes, des personnes vivant des problèmes de toxicomanie, des personnes appartenant à différentes communautés culturelles, des nouveaux arrivants, des personnes ayant des déficiences intellectuelles ou ayant des problèmes de santé mentale. Dans les différents quartiers de la grande ville de Montréal, les activités d’initiation rejoignent aussi des populations souvent très marginalisées : itinérants, toxicomanes, jeunes artistes marginaux. </text:p>
      <text:p text:style-name="Text_20_body">Issues de milieux populaires, toutes ces personnes vivent différentes réalités et des situations difficiles sur plusieurs plans. Souvent sans revenu ou à revenus modestes, ou peu scolarisées ou sans emploi, elles se voient très souvent isolées. De nombreuses personnes arrivent avec peu de confiance en elles et en leurs capacités à apprendre à utiliser un ordinateur et Internet. Certains OAS rejoignent aussi de nouveaux arrivants qui doivent affronter plusieurs défis : intégration, apprentissage du français et recherche d’emploi. </text:p>
      <text:p text:style-name="Text_20_body">Cette emphase sur les personnes marginalisées n'empêche toutefois pas de rejoindre l'ensemble des citoyens qui vivent différentes formes d'exclusion numérique. De plus en plus de participants sont en possession d'un ordinateur et d'une connexion à Internet, mais n'ont pas toutes les compétences de base nécessaires à leur utilisation. Les fractures liées aux usages sont nombreuses, se développent et affectent concrètement la vie des gens ainsi que leur potentiel d'émancipation. Ils peuvent peiner à utiliser des services en ligne (gouvernementaux, bancaires), souhaiter avoir une plus grande maîtrise de leur communication et de leur identité en ligne ou simplement comprendre comment se débarrasser d'un virus informatique qui saccage leur travail et souvenirs. L'OAS devient alors un espace stimulant de transfert et d'échange des connaissances, permettant à des citoyens de différents milieux de profiter du contexte d'apprentissage créé par les jeunes animateurs SJ.</text:p>
      <text:p text:style-name="Text_20_body">Les OAS qui hébergeront les jeunes stagiaires seront sélectionnés en priorité parmi les anciens Centres du Programme d’accès communautaire (PAC). De plus, les OAS visés seront choisis en fonction de la population qu’ils ciblent. </text:p>
      <text:p text:style-name="Text_20_body">C’est dans cette optique que la sélection des OAS s’effectue :</text:p>
      <text:list xml:id="list1982074130984680129" text:style-name="WW8Num61">
        <text:list-item>
          <text:p text:style-name="P58"><text:soft-page-break/>Utilité et pertinence d’obtenir le soutien d’un jeune stagiaire</text:p>
        </text:list-item>
        <text:list-item>
          <text:p text:style-name="P58">Type de citoyens desservis par le groupe communautaire</text:p>
        </text:list-item>
        <text:list-item>
          <text:p text:style-name="P58">Besoins en TIC</text:p>
        </text:list-item>
        <text:list-item>
          <text:p text:style-name="P58">Matériels et ressources disponibles</text:p>
        </text:list-item>
      </text:list>
      <text:h text:style-name="Heading_20_3" text:outline-level="3"><text:bookmark-start text:name="__RefHeading__348_2081307656"/>Critères d’admissibilité des OAS <text:bookmark-end text:name="__RefHeading__348_2081307656"/></text:h>
      <text:list xml:id="list4374603296216579237" text:style-name="WW8Num39">
        <text:list-item>
          <text:p text:style-name="P144">L’OHS doit être un ancien centre PAC approuvé en tant que Centre participant au Programme d’accès communautaire 2012–2013 ou être un organisme sans but lucratif œuvrant dans le domaine des technologies de la communication et de l’information.</text:p>
        </text:list-item>
        <text:list-item>
          <text:p text:style-name="P143">Doit démontrer qu’il possède la capacité nécessaire pour superviser un jeune stagiaire. </text:p>
        </text:list-item>
        <text:list-item>
          <text:p text:style-name="P143">Doit prouver qu’il a besoin de compétences en TIC dans l’OHS. </text:p>
        </text:list-item>
        <text:list-item>
          <text:p text:style-name="P143">Doit démontrer qu’il peut apporter le soutien administratif et fournir l’espace de travail et l’équipement nécessaires pour les jeunes stagiaires. </text:p>
        </text:list-item>
        <text:list-item>
          <text:p text:style-name="P143">Doit offrir aux jeunes stagiaires un travail significatif lié aux TIC. </text:p>
        </text:list-item>
        <text:list-item>
          <text:p text:style-name="P143">Doit fournir aux jeunes stagiaires une description de tâches appropriée qui tient compte des besoins de l’OHS. </text:p>
        </text:list-item>
        <text:list-item>
          <text:p text:style-name="P143">Doit assurer que les jeunes stagiaires aient accès au courrier électronique, puisque la plupart des communications avec les coordonnateurs se font par Internet.</text:p>
        </text:list-item>
      </text:list>
      <text:h text:style-name="Heading_20_2" text:outline-level="2"><text:bookmark-start text:name="__RefHeading__350_2081307656"/>4.2 <text:span text:style-name="T32">Déterminer les OAS de votre réseau</text:span><text:bookmark-end text:name="__RefHeading__350_2081307656"/></text:h>
      <text:p text:style-name="P93"><text:span text:style-name="T78">Il y a plusieurs sources à considérer pour déterminer les OAS qui feront partie de votre réseau. </text:span></text:p>
      <text:p text:style-name="P93"><text:span text:style-name="T78">Tout d'abord, l'organisme tête du réseau (par exemple La Puce, Communautique, le Carrefour) ont tous des partenaires proches à qui ils souhaitent envoyer un stagiaire. Il faut donc dans un premier temps voir avec vos responsables ou directeurs respectifs s'il existe de tels organismes à privilégier. Pour certains réseaux, tous les OAS seront définis de cette manière, pour d'autres, il s'agira seulement d'un ou deux OAS. </text:span></text:p>
      <text:p text:style-name="P93"><text:span text:style-name="T78">Ensuite, il faut consulter l'évaluation des OAS faites l'année précédente que votre prédécésseur/euse aura normalement laissée. </text:span><text:span text:style-name="T69">À </text:span><text:span text:style-name="T30">partir de cette évaluation, vous pouvez décider des OAS que vous reprendrez dans votre réseau cette année. Il est plus facile de travailler avec des organismes qui ont déjà participé au programme et qui en connaissent le fonctionnement plutôt que de recruter de nouveaux OAS. </text:span></text:p>
      <text:p text:style-name="P93"><text:span text:style-name="T30">Enfin, certains organismes vont vous contacter directement pour faire une demande de stagiaire. </text:span><text:span text:style-name="T33">Il vous restera à évaluer la pertinence de leur demande et voir si vous avez les ressources pour y envoyer un stagiaire. </text:span></text:p>
      <text:h text:style-name="P130" text:outline-level="2">4.<text:span text:style-name="T31">3</text:span> Les premiers contacts</text:h>
      <text:h text:style-name="Heading_20_3" text:outline-level="3"><text:span text:style-name="T81">Premier contact </text:span><text:span text:style-name="T35">(à distance)</text:span></text:h>
      <text:p text:style-name="P94">Le premier contact avec les OAS <text:span text:style-name="T79">peut se faire par </text:span>téléphone <text:span text:style-name="T79">ou par courriel</text:span>, environ <text:span text:style-name="T51">au courant </text:span>de votre deuxième semaine d’entrée en poste, soit au début ou à la mi-août (plusieurs des OAS seront toutefois fermés pour la période estivale). Cet appel a pour but de répondre à quelques questions de base concernant les besoins en animation, et de vérifier si les OAS remplissent bien tous les critères de sélection exigés par IC. </text:p>
      <text:p text:style-name="P95"><text:span text:style-name="T79">Il est intéressant de contacter à ce moment tous les OAS potentiels, même si vous savez dès à présent que vous n'avez pas assez de ressources pour envoyer un stagiaire partout. Au cours du programme, il est possible et même probable que de </text:span><text:soft-page-break/><text:span text:style-name="T79">nouveaux stages vous soient attribués et dans ce cas, vous serez à même de placer ces nouveaux stagiaires beaucoup plus rapidement si vous avez déjà rencontré les OAS potentiels. </text:span></text:p>
      <text:p text:style-name="Text_20_body">Lors du premier contact, les informations suivantes doivent être demandées au superviseur de l’animateur ou parfois au directeur de l’OAS même s’il n’est pas le superviseur direct de l’animateur.</text:p>
      <text:list xml:id="list8781737783106645965" text:style-name="WW8Num70">
        <text:list-item>
          <text:p text:style-name="P59">À qui s’adressent les cours d’informatique? Demandez quel est le profil des participants aux activités de l’OAS, et aux cours d’informatique.<text:note text:id="ftn0" text:note-class="footnote"><text:note-citation>1</text:note-citation><text:note-body><text:p text:style-name="P145"><text:span text:style-name="T80">Vous noterez qu'on ne considère ici que les stages où l'animateur donne des cours d'informatique. Cependant, depuis qu'Industrie Canada ne finance plus le PAC et que le PAC-IJ est devenu le programme Stages pour les jeunes, la condition que les stagiaires donne des cours d'informatique a disparu (ceci reste cependant à confirmer chaque année avec le/la coordinateur/trice provincial/e qui le vérifiera dans l'entente de l'année en cours). Certaines de ces questions ne seront donc pas pertinente pour certains contextes de stage. L'important est alors de vérifier les autres points : qualité de la supervision, qualité et quantité des tâches proposées, intérêt général du stage en terme d'employabilité pour le stagiaire. </text:span></text:p></text:note-body></text:note></text:p>
        </text:list-item>
        <text:list-item>
          <text:p text:style-name="P59">Quelles seront les tâches de l’animateur? Il faut connaître, de façon assez détaillée, les tâches prévues pour l’animateur autant pour l’animation spécifiquement, mais également pour les tâches connexes. Il faut s’assurer qu’il y aura assez de tâches pour que l’animateur ait un emploi du temps suffisamment rempli, mais pas trop non plus. </text:p>
        </text:list-item>
        <text:list-item>
          <text:p text:style-name="P59">Quels styles d’animation seront utilisés par l’animateur? Par exemple, s’agit-il de donner des cours individuels, de groupe, de faire de l’accès accompagné, ou autre? </text:p>
        </text:list-item>
        <text:list-item>
          <text:p text:style-name="P59">Quel est le besoin en animation de l’OAS, en termes de compétences et connaissances informatiques? Les cours donnés seront-ils de base (Word, Excel, navigation internet, courriels…) ou plus avancés (Photoshop, montage photo et vidéo…)? Veulent-ils recevoir un animateur possédant des compétences techniques pour la réparation et l’entretien des ordinateurs?</text:p>
        </text:list-item>
        <text:list-item>
          <text:p text:style-name="P60">Les cours informatiques offerts dans l’OAS sont-ils gratuits? <text:span text:style-name="T79">Communautique souhaite que les cours soient accessibles au plus grand nombre et donc offerts gratuitement ou à un prix symbolique, </text:span>ce qui est logique quand on pense qu’un animateur est fourni gratuitement par SJ pour donner les cours. <text:span text:style-name="T79">I</text:span>l est possible pour le centre de demander une contribution volontaire de la part des participants, mais elle doit être raisonnable (par exemple, 2$ / l’heure). Cette contribution peut parfois motiver les participants à assister aux cours puisqu’en déboursant un petit montant d’argent de leur poche, ils peuvent se sentir plus responsables et autonomes vis-à-vis le service offert.</text:p>
        </text:list-item>
        <text:list-item>
          <text:p text:style-name="P59">Quel est le nombre idéal d’heures travaillées par semaine par l’animateur? Idéalement, il faut vérifier les heures d’animation par semaine accordées aux OAS pour les années passées, et lire les commentaires des animateurs pour savoir si ce nombre est suffisant, trop élevé, ou correct. </text:p>
        </text:list-item>
        <text:list-item>
          <text:p text:style-name="P59">Quel sont les qualités nécessaires à l’animateur pour travailler dans l’OAS? (Par exemple, patience, débrouillardise, autonomie, travailler en équipe…). Y a-t-il d’autres critères spécifiques auxquels l’animateur devrait répondre? (Par exemple, être une femme pour travailler dans un centre de femmes, être bilingue ou trilingue, posséder de l’expérience en intervention auprès de certains groupes, parler le LSQ…).</text:p>
        </text:list-item>
        <text:list-item>
          <text:p text:style-name="P59"><text:soft-page-break/>Quelle est la date idéale d’entrée en poste de l’animateur?</text:p>
        </text:list-item>
        <text:list-item>
          <text:p text:style-name="P59">Fixer un moment avec l’OAS où vous pourrez aller les visiter sur place dans les prochaines jours, et répondre à leurs questions ainsi que bien leur exposer les détails de SJ, les responsabilités de l’OAS, celles du partenaire et celles de Communautique. </text:p>
        </text:list-item>
      </text:list>
      <text:p text:style-name="P97"><text:span text:style-name="T82">Si vous choisissez de communiquer par courriel, vous pouvez utiliser le </text:span><text:span text:style-name="T84">Formulaire de demande de stagiaire</text:span><text:span text:style-name="T82"> en le mettant à jour au besoin. </text:span></text:p>
      <text:h text:style-name="Heading_20_3" text:outline-level="3"><text:span text:style-name="T81">Deuxième contact </text:span><text:span text:style-name="T34">(en personne)</text:span></text:h>
      <text:p text:style-name="Text_20_body">Votre deuxième contact avec l’OAS aura lieu lors d’une rencontre en personne dans leurs locaux, entre la deuxième et la quatrième semaine de votre contrat (mi-août à début septembre). Vous pourrez tout d’abord vous présenter ainsi que le SJ, si certains détails ne sont pas clairs. Il faut s’assurer que l’OAS comprend bien toutes les spécificités du SJ, ainsi que leurs responsabilités, celles du Partenaire et de Communautique. Vous pouvez valider avec le superviseur que les informations que vous avez recueillies lors de votre premier contact sont exactes, demander plus de détails au besoin, et vérifier si l’environnement de travail est adéquat pour y accueillir un animateur.</text:p>
      <text:p text:style-name="Text_20_body">Vous devrez vous assurer des points suivants. </text:p>
      <text:list xml:id="list2945733994414916468" text:style-name="WW8Num59">
        <text:list-item>
          <text:p text:style-name="P61">S’assurer que l’animateur aura un espace de travail adéquat, avec accès à un ordinateur.</text:p>
        </text:list-item>
        <text:list-item>
          <text:p text:style-name="P61">S’assurer qu’il y aura une supervision et un encadrement adéquat de l’animateur par le superviseur.</text:p>
        </text:list-item>
        <text:list-item>
          <text:p text:style-name="P61">S’assurer que le superviseur est au courant des rencontres d’équipe de l’animateur. Ce dernier devra en effet s’absenter de l’OAS aux moments et à la fréquence fixée pour les rencontres. Leur mentionner que cette rencontre est obligatoire pour tous les animateurs.</text:p>
        </text:list-item>
      </text:list>
      <text:p text:style-name="P96"><text:span text:style-name="T62">Pour les réseaux où les OAS payent directement les animateurs et réclament ensuite l'argent au réseau, il peut être intéressant de rencontrer également le comptable de l'organisme lors de ce premier contact en personne. Vous aurez en effet à obtenir chaque mois des informations de sa part pour faire vos propres réclamations et il est important de s'assurer que le comptable comprend le fonctionnement et les modalités du </text:span><text:span text:style-name="T63">programme</text:span><text:span text:style-name="T62">. </text:span></text:p>
      <text:p text:style-name="P18">Certains OAS ont des listes d'attente de participants et vont commencer à donner des rendez-vous aux participants dès que vous aurez confirmé la date d'arrivée du stagiaire. A <text:span text:style-name="T83">u</text:span>moment de cette rencontre ou au moment où vous confirmez la date d'arrivée du stagiaire, préciser à l'OAS de prévoir au moins une journée sans participant à son arrivée et de ne pas prévoir plus de 4h de formation par jour pour le stagiaire. S'il se sent à l'aise, le stagiaire pourra compléter son horaire et sinon, il aura le temps de se familiariser avec ses tâches. <text:span text:style-name="T83">De manière générale, il faut qu'il soit clair pour l'OAS que c'est le stagiaire qui décide de son horaire. </text:span></text:p>
      <text:h text:style-name="Heading_20_2" text:outline-level="2"><text:bookmark-start text:name="__RefHeading__352_2081307656"/>4.<text:span text:style-name="T32">4</text:span> Les informations utiles<text:bookmark-end text:name="__RefHeading__352_2081307656"/></text:h>
      <text:p text:style-name="Text_20_body">Il vous faudra également recueillir toutes les informations suivantes, ce que vous pouvez commencer à faire dès les premiers contacts. Celles-ci doivent être consignées dans un document (Excel ou Word) et connues du coordonnateur provincial, et idéalement des <text:soft-page-break/>coordonnateurs régionaux.</text:p>
      <text:list xml:id="list6898731388822635095" text:style-name="WW8Num38">
        <text:list-item>
          <text:p text:style-name="P62">Le nom complet de l’OAS</text:p>
        </text:list-item>
        <text:list-item>
          <text:p text:style-name="P62">L’adresse complète</text:p>
        </text:list-item>
        <text:list-item>
          <text:p text:style-name="P62">Numéro de téléphone</text:p>
        </text:list-item>
        <text:list-item>
          <text:p text:style-name="P62">Numéro de fax</text:p>
        </text:list-item>
        <text:list-item>
          <text:p text:style-name="P62">Numéro de téléphone du superviseur, si différent, ou de poste</text:p>
        </text:list-item>
        <text:list-item>
          <text:p text:style-name="P62">Adresse courriel de l’OAS</text:p>
        </text:list-item>
        <text:list-item>
          <text:p text:style-name="P62">Adresse courriel du superviseur</text:p>
        </text:list-item>
        <text:list-item>
          <text:p text:style-name="P62">Site web</text:p>
        </text:list-item>
        <text:list-item>
          <text:p text:style-name="P62">Heures d’ouvertures de l’OAS</text:p>
        </text:list-item>
        <text:list-item>
          <text:p text:style-name="P62">Horaire de travail de l’animateur</text:p>
        </text:list-item>
        <text:list-item>
          <text:p text:style-name="P62">Le nom de l’animateur qui y travaille</text:p>
        </text:list-item>
        <text:list-item>
          <text:p text:style-name="P62">Animations offertes (cours individuels, de groupe, accès accompagné…)</text:p>
        </text:list-item>
        <text:list-item>
          <text:p text:style-name="P62">Brève description de l’OAS, de sa mission et des services offerts</text:p>
        </text:list-item>
      </text:list>
      <text:h text:style-name="Heading_20_2" text:outline-level="2">4.<text:span text:style-name="T36">5</text:span> Quand et comment faire le suivi</text:h>
      <text:p text:style-name="Text_20_body">Le suivi se fait de façon continue avec les OAS tout au long du projet. C’est au coordonnateur de décider de quelle façon et à quelle fréquence il veut faire le suivi avec les OAS. Cela peut être fait par téléphone, par courriel ou en se déplaçant dans les OAS. Il est bien de se déplacer de temps en temps dans les OAS pour parler directement avec le superviseur, montrer une présence et un intérêt envers le travail de l’animateur dans l’organisme, s’assurer que les lieux de travail sont toujours adéquats et on peut en profiter pour faire une rencontre de suivi sur place ou dans un café proche avec l’animateur.</text:p>
      <text:p text:style-name="P98">Voici une liste des étapes de suivi avec les OAS qui peuvent être adoptées par les coordonnateurs régionaux. <text:span text:style-name="T86">Ce sont des suggestions, mais </text:span><text:span text:style-name="T6">il n'est pas toujours nécessaire de suivre ces étapes à la lettre. Les superviseurs sont souvent occupés et n'ont pas toujours beaucoup de temps ni d'intérêt à consacrer aux évaluations des stagiaires, surtout si tout se passe bien. S'ils ne répondent pas aux évaluations, le plusimportant est donc qu'il soit clair pour les superviseurs que vous êtes disponible pour recevoir des retours sur les stagiaires, positifs ou négatifs, et faire le suivi avec eux. </text:span></text:p>
      <text:p text:style-name="Text_20_body">* Toutes les étapes de suivi peuvent être faite sur place, par courriel, par téléphone, par la poste, en montgolfière… Les documents de suivi proposés peuvent être employés selon la préférence du coordo. </text:p>
      <text:list xml:id="list4942844892309683846" text:style-name="WW8Num65">
        <text:list-item>
          <text:p text:style-name="P63">Une semaine après l’arrivée de l’animateur dans l’OAS. Il a pour but de vérifier si l’intégration de l’animateur se déroule bien, et de répondre à toute question que le superviseur pourrait avoir. </text:p>
        </text:list-item>
        <text:list-item>
          <text:p text:style-name="P63"><text:span text:style-name="T1">Un mois après l’arrivée de l’animateur. On peut utiliser le modèle </text:span><text:span text:style-name="T16">Évaluation début de contrat – Superviseur </text:span><text:span text:style-name="T1">pour connaître l’appréciation du travail de l’animateur à ce jour. </text:span></text:p>
        </text:list-item>
        <text:list-item>
          <text:p text:style-name="P63"><text:soft-page-break/><text:span text:style-name="T1">À la mi-contrat de l’animateur, soit après les premiers 420 heures pour un animateur travaillant à temps plein (fin novembre – début décembre). Si l’animateur est à temps partiel, faire le suivi à ce moment également. On peut utiliser l’</text:span><text:span text:style-name="T16">Évaluation de mi-contrat - Superviseur</text:span><text:span text:style-name="T20">.</text:span></text:p>
        </text:list-item>
        <text:list-item>
          <text:p text:style-name="P63"><text:span text:style-name="T1">Avant le départ d’un animateur, on peut lui envoyer un message pour lui indiquer que la fin du contrat de l’animateur est à venir, et on peut utiliser le document </text:span><text:span text:style-name="T16">Annonce </text:span><text:span text:style-name="T16">de la fin de contrat du stagiaire (pour OAS)</text:span><text:span text:style-name="T1"> pour ce faire. </text:span></text:p>
        </text:list-item>
      </text:list>
      <text:h text:style-name="Heading_20_2" text:outline-level="2"><text:bookmark-start text:name="__RefHeading__354_2081307656"/>4.<text:span text:style-name="T37">6</text:span> La fin de contrat d’un animateur<text:bookmark-end text:name="__RefHeading__354_2081307656"/></text:h>
      <text:p text:style-name="Text_20_body"><text:span text:style-name="T1">Lorsqu’un animateur termine son contrat d’animateur (fin de contrat, bris de contrat, mise à pied), le coordonnateur régional doit contacter le superviseur afin de lui faire remplir le document </text:span><text:span text:style-name="T16">Rapport du superviseur</text:span><text:span text:style-name="T1">, en version papier. Il faut également demander au superviseur de signer le </text:span><text:span text:style-name="T16">PIF</text:span><text:span text:style-name="T1"> à la page 2. </text:span></text:p>
      <text:p text:style-name="P99"/>
      <text:h text:style-name="P123" text:outline-level="1"><text:bookmark-start text:name="__RefHeading__356_2081307656"/><text:span text:style-name="T23">Les </text:span><text:span text:style-name="T50">e</text:span><text:span text:style-name="T23">mbauches</text:span><text:bookmark-end text:name="__RefHeading__356_2081307656"/></text:h>
      <text:p text:style-name="P23">Les coordonnateurs régionaux, en équipe, sont les responsables des embauches et de la formation des animateurs en début de projet. C’est à eux de prendre les décisions et d’effectuer les tâches nécessaires pour mener à bien cette partie essentielle de SJ, en collaboration avec le coordonnateur provincial. <text:s/></text:p>
      <text:h text:style-name="Heading_20_2" text:outline-level="2"><text:bookmark-start text:name="__RefHeading__358_2081307656"/>5.1 Quand embaucher?<text:bookmark-end text:name="__RefHeading__358_2081307656"/></text:h>
      <text:p text:style-name="Text_20_body">Les OAS pourront accueillir les stagiaires entre les mois de août et de mars. Dès la sélection des OAS complétée, nous procéderons à une diffusion de l’offre d’emploi, en collaboration avec les partenaires-employeurs. Cette diffusion sera réalisée entre autres par l'entremise de sites web et courriel. </text:p>
      <text:p text:style-name="Text_20_body"><text:span text:style-name="T1">Le moment fixé pour les premières entrevues est déterminé par les coordonnateurs, régionaux et provincial, mais se fait généralement à partir de la 3</text:span><text:span text:style-name="T21">e</text:span><text:span text:style-name="T1"> semaine d’août. Une offre d’emploi devrait être largement publiée dans les semaines précédant l’entrevue. </text:span><text:span text:style-name="T7">La diffusion de l'offre peut être la responsabilité d'un seul coordinateur, provincial ou régional, mais il peut également être intéressant d'y travailler à plusieurs de manière à penser au maximum de plateformes de diffusion possible et de répartir la charge de travail. Dans ce cas, il est simplement important de bien se coordonner pour ne pas dédoubler la tâche.</text:span></text:p>
      <text:p text:style-name="Text_20_body">Il faut également parfois embaucher quand le stage est déjà commencé. On peut ré-afficher l’offre d’emploi à tout moment lors du stage si la banque de candidats n’est pas suffisante. Ainsi, en gardant les CV envoyés par des candidats en cours du stage, cela permet d’avoir une banque de candidats que l’on peut contacter lorsqu’il y a besoin de faire de nouvelles embauches. </text:p>
      <text:h text:style-name="Heading_20_2" text:outline-level="2"><text:bookmark-start text:name="__RefHeading__360_2081307656"/>5.2 Comment procéder?<text:bookmark-end text:name="__RefHeading__360_2081307656"/></text:h>
      <text:h text:style-name="P138" text:outline-level="3"><text:span text:style-name="T87">Mise à jour de l'offre</text:span></text:h>
      <text:p text:style-name="Text_20_body"><text:span text:style-name="T38">Avant toute chose, il faut s'assurer que l'offre que vous allez diffuser correspond à la réalité des stages proposés cette année et reflètent les conditions nécessaires pour y participer. </text:span></text:p>
      <text:p text:style-name="Text_20_body"><text:span text:style-name="T38">Les conditions nécessaires sont imposées par Industrie Canada, mais attention car elles sont tacites pour certaines (par exemple l'obligation de ne pas avoir participé au programme SJ dans le passé) et n'apparaissent pas dans l'entente. Pour 2013-2014, ces conditions étaient : </text:span></text:p>
      <text:list xml:id="list2429124764102450088" text:style-name="L4">
        <text:list-item>
          <text:p text:style-name="P69">avoir 30 ans ou moins</text:p>
        </text:list-item>
        <text:list-item>
          <text:p text:style-name="P69">être citoyen ou résident permanent du Canada</text:p>
        </text:list-item>
        <text:list-item>
          <text:p text:style-name="P69">avoir suivi un cours d'études post-secondaires (sans nécessairement l'avoir validé) ou avoir l'intention de retourner aux études (pour les stages Expérience <text:span text:style-name="T88">emploi</text:span> été)</text:p>
        </text:list-item>
        <text:list-item>
          <text:p text:style-name="P69"><text:span text:style-name="T38">n'avoir jamais été employé dans le cadre du programme SJ ou PAC-IJ dans le passé</text:span></text:p>
        </text:list-item>
      </text:list>
      <text:h text:style-name="P135" text:outline-level="3"><text:soft-page-break/>Diffusion de l'offre</text:h>
      <text:p text:style-name="P25">L'offre peut être affichée sur les sites suivants : </text:p>
      <text:list xml:id="list4006154461579078570" text:style-name="L1">
        <text:list-item>
          <text:p text:style-name="P64">site, twitter, facebook de Communautique</text:p>
        </text:list-item>
        <text:list-item>
          <text:p text:style-name="P64">arrondissement.com (ID : comtik, PW : comtik)</text:p>
        </text:list-item>
        <text:list-item>
          <text:p text:style-name="P64">Emploi Québec – Service en ligne (ID : pointacces, PW : StageJeunes)</text:p>
        </text:list-item>
        <text:list-item>
          <text:p text:style-name="P64">site du <text:span text:style-name="T67">CD</text:span><text:span text:style-name="T70">É</text:span><text:span text:style-name="T67">ACF</text:span></text:p>
        </text:list-item>
      </text:list>
      <text:p text:style-name="P25">Les candidatures les plus qualitatives (candidats les plus motivés par une expérience dans le communautaire et déjà relativement bien informés sur le milieu communautaire) viennent des sites de Communautique et Arrondissement (probablement aussi du site du <text:span text:style-name="T67">CD</text:span><text:span text:style-name="T70">É</text:span><text:span text:style-name="T67">ACF</text:span>, mais peu voire pas de candidats proviennent de cette source), mais Emploi Québec permet d'avoir le plus grand nombre de candidats le plus rapidement <text:span text:style-name="T87">ce qui est très intéressant quand on chercher à recruter plusieurs dizaines d'animateurs en quelques jours. </text:span></text:p>
      <text:p text:style-name="P19"><text:span text:style-name="T64">On diffuse également l'offre auprès des partenaires et des </text:span><text:span text:style-name="T65">CACI. Pour ça, un modèle de mail existe dans le matériel de diffusion. </text:span></text:p>
      <text:p text:style-name="P26">On peut également diffuser l'offre auprès des personnes suivantes : </text:p>
      <text:list xml:id="list4057100712969496540" text:style-name="L2">
        <text:list-item>
          <text:p text:style-name="P66"><text:span text:style-name="T65">Nathalie Garneau, agente de placement pour Emploi Québec : </text:span><text:a xlink:type="simple" xlink:href="mailto:nathalie.garneau@mess.gouv.qc.ca"><text:span text:style-name="T65">nathalie.garneau@mess.gouv.qc.ca</text:span></text:a></text:p>
        </text:list-item>
        <text:list-item>
          <text:p text:style-name="P66"><text:span text:style-name="T65">Christian Vaillancourt, agent de placement pour Emploi Québec : </text:span><text:a xlink:type="simple" xlink:href="mailto:cvaillancourt.cdest@cjehm.org"><text:span text:style-name="T65">cvaillancourt.cdest@cjehm.org</text:span></text:a></text:p>
        </text:list-item>
        <text:list-item>
          <text:p text:style-name="P66"><text:span text:style-name="T65">Pauline Servel, Fondation Ressources jeunesses : </text:span><text:a xlink:type="simple" xlink:href="mailto:pservel@frj.qc.ca"><text:span text:style-name="T65">pservel@frj.qc.ca</text:span></text:a></text:p>
        </text:list-item>
      </text:list>
      <text:h text:style-name="P136" text:outline-level="3">Sélection des candidats</text:h>
      <text:p text:style-name="P20">Lors de l’embauche, il faut garder en tête <text:span text:style-name="T65">que le programme SJ est un programme visant à améliorer l'employabilité. On ne cherche donc pas nécessairement à recruter des profils d'animateurs/d'informaticien professionnels, mais plutôt des personnes dont l'employabilité future bénéficiera de l'expérience. L</text:span>es qualités humaines sont aussi importantes que les connaissances techniques. Les candidats qui ont des connaissances techniques d’usage ne sont donc pas défavorisés par rapport à un diplômé en informatique. </text:p>
      <text:p text:style-name="P22"><text:span text:style-name="T1">Vous pouvez lire à la page </text:span><text:span text:style-name="T14">X</text:span><text:span text:style-name="T1"> de ce document les critères de l’offre d’emploi officielle pour la sélection des animateurs. </text:span><text:span text:style-name="T4">En plus de ces critères, l</text:span><text:span text:style-name="T5">e coordonnateur provincial peut, en début de programme, préciser les profils qui seront favorisés. </text:span><text:span text:style-name="T1">Par exemple, voulez-vous embaucher des gens qui recherchent tout d’abord une expérience d’emploi en animation ou des gens qui sont déjà compétents dans ce domaine? Préférez-vous embaucher des gens qui sont plus portés sur les connaissances technologiques, ou plus portés sur les relations interpersonnelles? Quelles qualités interpersonnelles sont les plus importantes selon vous pour ce poste?</text:span></text:p>
      <text:p text:style-name="P27">Plusieurs stratégies permettent de donner une chance à des personnes dont les CV sont peu convainquants : </text:p>
      <text:list xml:id="list8615153383618975711" text:style-name="L3">
        <text:list-item>
          <text:p text:style-name="P67">faire une pré-entrevue téléphonique</text:p>
        </text:list-item>
        <text:list-item>
          <text:p text:style-name="P67">faire des entretiens de groupe</text:p>
        </text:list-item>
        <text:list-item>
          <text:p text:style-name="P67"><text:soft-page-break/>faire des entretiens individuels très courts (15-30 min)</text:p>
        </text:list-item>
      </text:list>
      <text:h text:style-name="P137" text:outline-level="3">Appels aux candidats</text:h>
      <text:p text:style-name="P28">Au téléphone, s'assurer que le candidat répond bien aux critères d'admission au programme. Pour l'année 201<text:span text:style-name="T76">3</text:span>-201<text:span text:style-name="T76">4</text:span> : </text:p>
      <text:list xml:id="list34185787" text:continue-list="list2429124764102450088" text:style-name="L4">
        <text:list-item>
          <text:p text:style-name="P68">avoir 30 ans ou moins</text:p>
        </text:list-item>
        <text:list-item>
          <text:p text:style-name="P68">être citoyen ou résident permanent du Canada</text:p>
        </text:list-item>
        <text:list-item>
          <text:p text:style-name="P68">avoir suivi un cours d'études post-secondaires (sans nécessairement l'avoir validé) ou avoir l'intention de retourner aux études (pour les stages Expérience été)</text:p>
        </text:list-item>
        <text:list-item>
          <text:p text:style-name="P68">n'avoir jamais été employé dans le cadre du programme SJ ou PAC-IJ dans le passé</text:p>
        </text:list-item>
      </text:list>
      <text:p text:style-name="P31"><text:span text:style-name="T76">S'assurer également que le candidat comprend la nature du poste (principalement animation de formations en informatique de base) : beaucoup de candidats ne lisent pas précisément l'offre et pensent appliquer à des postes plus traditionnels d'animation (animation sportive, animation avec les enfants, intervention sociale, etc.). </text:span><text:span text:style-name="T39">Ceci é</text:span><text:span text:style-name="T29">vite à tout le monde des surprises en entretien. </text:span></text:p>
      <text:p text:style-name="Text_20_body">Les informations qui doivent être données aux candidats lors de l’appel sont :</text:p>
      <text:list xml:id="list7553871230279695055" text:style-name="L5">
        <text:list-item>
          <text:p text:style-name="P71">Lieu de l’entrevue (adresse complète, donner des repères géographiques)</text:p>
        </text:list-item>
        <text:list-item>
          <text:p text:style-name="P71">Heure de l’entrevue</text:p>
        </text:list-item>
        <text:list-item>
          <text:p text:style-name="P71">Durée approximative</text:p>
        </text:list-item>
        <text:list-item>
          <text:p text:style-name="P71">Format de l’entrevue (entrevue de groupe, entrevue individuelle)</text:p>
        </text:list-item>
        <text:list-item>
          <text:p text:style-name="P71">Objets à apporter (au besoin)</text:p>
        </text:list-item>
        <text:list-item>
          <text:p text:style-name="P72">Questions de la part de candidats?</text:p>
        </text:list-item>
      </text:list>
      <text:p text:style-name="P30">Répétez l'heure du rendez-vous avant de raccrocher. </text:p>
      <text:h text:style-name="Heading_20_3" text:outline-level="3"><text:bookmark-start text:name="__RefHeading__362_2081307656"/>Entrevues<text:bookmark-end text:name="__RefHeading__362_2081307656"/></text:h>
      <text:h text:style-name="Heading_20_4" text:outline-level="4"><text:span text:style-name="T66">Questionnaire</text:span><text:span text:style-name="T27">s</text:span><text:span text:style-name="T66"> d'entrevue</text:span></text:h>
      <text:p text:style-name="P21"><text:span text:style-name="T66">Plusieurs version des questionnaires d'entrevue existent déjà et sont un bon départ, </text:span><text:span text:style-name="T74">mais vous voudrez peut-être modifier votre formulaire en fonction du profil particulier que vous cherchez.</text:span></text:p>
      <text:p text:style-name="P28">Pour cela, il est important d'avoir une bonne idée de ce qui est important pour vous (toute l'équipe de coordination) dans un candidat. Par exemple : </text:p>
      <text:list xml:id="list3581733822788993218" text:style-name="L6">
        <text:list-item>
          <text:p text:style-name="P70">Autonomie</text:p>
        </text:list-item>
        <text:list-item>
          <text:p text:style-name="P70">Sérieux</text:p>
        </text:list-item>
        <text:list-item>
          <text:p text:style-name="P70">Capacité d'auto-apprentissage</text:p>
        </text:list-item>
        <text:list-item>
          <text:p text:style-name="P70">Bilinguisme</text:p>
        </text:list-item>
        <text:list-item>
          <text:p text:style-name="P70">Compétences informatiques</text:p>
        </text:list-item>
        <text:list-item>
          <text:p text:style-name="P70">Aisance avec Excel (il va falloir remplir le journal de bord...)</text:p>
        </text:list-item>
        <text:list-item>
          <text:p text:style-name="P70"><text:soft-page-break/>Etc.</text:p>
        </text:list-item>
      </text:list>
      <text:p text:style-name="P28">Pour chacun des points saillants, il faut avoir une question. Vous pouvez ajouter ou supprimer des questions (si possible pas au cours de la même session d'entretien de manière à rester équitable dans l'évaluation) au fil du temps selon que vous les jugerez plus ou moins pertinentes. Par exemple, une question/mise en situation à laquelle tout le monde répond la même chose n'est pas discriminante et autant ne pas la poser. </text:p>
      <text:h text:style-name="Heading_20_4" text:outline-level="4">Entrevues de groupe ou individuelles</text:h>
      <text:p text:style-name="P27">Vu le nombre d'entretiens à passer, il est donc important de choisir une technique efficace. </text:p>
      <text:p text:style-name="Text_20_body">Pour l’année 2012-2013, nous avons préféré les entrevues de groupe au début du projet, ainsi que les entrevues individuelles pour les embauches en cours de projet. <text:span text:style-name="T66">Pour l'année 2013-2014, les entrevues individuelles courtes </text:span><text:span text:style-name="T88">(15-30 min) </text:span><text:span text:style-name="T66">ont été préférées. </text:span><text:span text:style-name="T68">À </text:span><text:span text:style-name="T73">vous de tester et de d</text:span><text:span text:style-name="T27">écider la méthode qui vous sied le mieux. </text:span></text:p>
      <text:p text:style-name="Text_20_body">Les entrevues de groupe ont l’avantage de pouvoir rencontrer plusieurs candidats en un plus court laps de temps, de permettre à certains aspects de la personnalité des candidats de mieux s’exprimer puisqu’ils sont dans un contexte de groupe (leadership, résolution de conflits, respect, entraide, communication…). De plus, on peut accepter de rencontrer un plus grand nombre de candidats en entrevues de groupe à cause de cette « rentabilité » dans le temps, ce qui permet d’être plus flexible dans nos critères d’acceptation des candidats en entrevue, et de donner la chance à plus de gens de participer aux entrevues. </text:p>
      <text:p text:style-name="Text_20_body">Les entrevues individuelles ont l’avantage de pouvoir être faites en tout temps, et de consacrer plus de temps aux questions personnelles afin de conna<text:span text:style-name="T52">î</text:span>tre de façon plus détaillée les candidats. </text:p>
      <text:p text:style-name="Text_20_body">Lorsque des entrevues sont faites, en groupe ou individuelles, il faut qu<text:span text:style-name="T88">'au moins</text:span> deux coordonnateurs, <text:span text:style-name="T88">et idéalement tous les coordonateurs qui recrutent,</text:span> soient présents afin d’avoir plus d’une voix pour définir si le candidat devrait être embauché <text:span text:style-name="T88">et de faciliter la répartition des candidats. </text:span></text:p>
      <text:h text:style-name="P140" text:outline-level="4">Déroulement des entrevues <text:span text:style-name="T28">individuelles</text:span></text:h>
      <text:p text:style-name="P24">Commencer l'entrevue en présentant toutes les personnes présentes. Rappeler le titre du poste et les tâches associées (certains candidats n'ont plus un souvenir très clair de ce dont il s'agit après avoir envoyé de nombreuses candidatures, d'autres se sont parfois carrément trompé d'emploi : il est préférable pour tout le monde de faire ce petit rappel de manière à être sûr de ne pas perdre son temps). </text:p>
      <text:p text:style-name="P24">S'assurer à nouveau en face à face des conditions d'admissibilité au programme (cette partie a pu être oubliée au téléphone <text:span text:style-name="T88">et il est bon de le répéter</text:span>). </text:p>
      <text:p text:style-name="P24">Présenter le déroulement de l'entretien. </text:p>
      <text:p text:style-name="P24">Finir par les questions du candidat. </text:p>
      <text:h text:style-name="P140" text:outline-level="4">Déroulement des entrevues de groupe</text:h>
      <text:p text:style-name="Text_20_body">Pour une entrevue de groupe, il faut prévoir entre 5 et 8 candidats (moins de 5 ne permet pas de créer un dynamique intéressante, et avec plus de 8 il est difficile de bien connaître les candidats). </text:p>
      <text:p text:style-name="Text_20_body">La durée est d’environ 2 heures (une heure pour l’entrevue de groupe, puis de 1 à 2 heures pour rencontrer de façon individuelle les candidats). Il faut s’assurer d’avoir un local assez grand pour accueillir confortablement tous les candidats, et qui possède le <text:soft-page-break/>matériel nécessaire au besoin (par exemple un projecteur et un ordinateur). Il faut également prévoir un local différent où seront menées les entrevues individuelles. </text:p>
      <text:p text:style-name="Text_20_body"><text:span text:style-name="T1">Le déroulement d’une entrevue de groupe, telle que menée par l’équipe de coordination 2012, est expliquée en détail dans le document </text:span><text:span text:style-name="T16">Entrevues de groupe – Déroulement</text:span><text:span text:style-name="T1">. </text:span></text:p>
      <text:h text:style-name="P127" text:outline-level="2">5.4 <text:span text:style-name="T75">Embaucher</text:span></text:h>
      <text:h text:style-name="P137" text:outline-level="3">Rappels des candidats</text:h>
      <text:p text:style-name="P29">Par courtoisie, on tâchera de rappeler tous les candidats qui sont passés en entretien. Si le candidat n'est pas retenu, mais difficilement joignable, lui laisser un message sur son répondeur <text:span text:style-name="T88">ou par courriel </text:span>plutôt que de le laisser sans réponse. </text:p>
      <text:p text:style-name="P30">Toujours rappeler le candidat retenu avant les candidats rejetés <text:span text:style-name="T76">au cas où </text:span>les candidats retenus <text:span text:style-name="T76">ne soient plus </text:span>intéressés <text:span text:style-name="T88">ou</text:span> disponibles. </text:p>
      <text:p text:style-name="P32">Informations à donner et demander : </text:p>
      <text:list xml:id="list8148992866637715313" text:style-name="L7">
        <text:list-item>
          <text:p text:style-name="P73"><text:span text:style-name="T76">L</text:span>e candidat es<text:span text:style-name="T76">t-il</text:span> bénéficiaire d'une aide à l'emploi ou du <text:span text:style-name="T76">bien-être social</text:span> ? <text:span text:style-name="T76">S</text:span>i <text:span text:style-name="T76">oui</text:span>, <text:span text:style-name="T76">lui notifier qu'</text:span>il <text:span text:style-name="T76">faut </text:span>simplement qu'il se désinscrive avant de signer son contrat avec vous. </text:p>
        </text:list-item>
        <text:list-item>
          <text:p text:style-name="P74">Donner les informations relatives à la formation (durée, lieu, matériel à apporter : papier et crayon). </text:p>
        </text:list-item>
        <text:list-item>
          <text:p text:style-name="P75">Documents à apporter : carte d'assurance sociale (NAS), spécimen de chèque. </text:p>
        </text:list-item>
      </text:list>
      <text:h text:style-name="P137" text:outline-level="3">Documents d'embauche</text:h>
      <text:p text:style-name="Text_20_body">Les documents à faire signer suite à l’embauche. Ces documents peuvent être remplis lors de la journée d’accueil.</text:p>
      <text:list xml:id="list1231737662832596854" text:style-name="WW8Num74">
        <text:list-item>
          <text:p text:style-name="P76">Fiche de renseignements personnels. Pour récolter tous les renseignements nécessaires à savoir sur l’animateur. Mettre le document à jour au besoin avant de l’utiliser. Varie selon les Partenaires. </text:p>
        </text:list-item>
      </text:list>
      <text:list xml:id="list9038702674785222932" text:style-name="WW8Num63">
        <text:list-item>
          <text:p text:style-name="P77">Le PIF</text:p>
        </text:list-item>
      </text:list>
      <text:list xml:id="list6148499966750235405" text:style-name="WW8Num35">
        <text:list-item>
          <text:p text:style-name="P78">Les papiers officiels pour les impôts provinciaux et fédéraux</text:p>
        </text:list-item>
        <text:list-item>
          <text:p text:style-name="P78">Autres documents spécifiques à votre réseau</text:p>
        </text:list-item>
      </text:list>
      <text:p text:style-name="Text_20_body">Voici quelques précisions sur comment bien remplir le PIF. Le PIF doit TOUJOURS être rempli à l’encre bleue.</text:p>
      <table:table table:name="Tableau10" table:style-name="Tableau10">
        <table:table-column table:style-name="Tableau10.A"/>
        <table:table-row table:style-name="Tableau10.1">
          <table:table-cell table:style-name="Tableau10.A1" office:value-type="string">
            <text:p text:style-name="P4">Partie A. Informations sur le projet – doit être rempli par l’employeur</text:p>
            <text:p text:style-name="Text_20_body">(1) L’employeur est l’entité qui paye le stagiaire.</text:p>
            <text:p text:style-name="Text_20_body">(2) (3) (4) Renseignements sur l’employeur.</text:p>
            <text:p text:style-name="Text_20_body">(5) Le plus souvent, on coche « Autre sans but lucratif »</text:p>
            <text:p text:style-name="Text_20_body">(6) Expérience emploi-été : s’applique à un stagiaire qui prévoit retourner aux études après le stage. Objectif carrière : s’applique à un stagiaire qui ne prévois pas retourner aux études après le stage. Pour plus de détails sur ces deux catégories, consulter la section au bas de la page 2 du PIF. </text:p>
            <text:p text:style-name="P13">Information sur l’emploi</text:p>
            <text:p text:style-name="Text_20_body"><text:soft-page-break/>(7) Date de début de contrat du stagiaire, soit la première journée travaillée (inclut la formation)</text:p>
            <text:p text:style-name="Text_20_body">(8) Date de fin approximative. Déterminer la date selon le nombre d’heures inscrites au contrat. </text:p>
            <text:p text:style-name="Text_20_body">(9) Animateur ou coordonnateur.</text:p>
            <text:p text:style-name="Text_20_body">(10) Nombre d’heures travaillées prévues par semaine.</text:p>
            <text:p text:style-name="Text_20_body">(11) Taux horaire, soit à l’heure.</text:p>
            <text:p text:style-name="Text_20_body">Signature de l’employeur (souvent, le directeur du centre partenaire)</text:p>
            <text:p text:style-name="P13">Partie B. Information sur le participant – Doit être remplie par le participant</text:p>
            <text:p text:style-name="Text_20_body">(13) Initiales sont seulement pour les noms anglophones qui comportent des initiales (Georges W. Bush)</text:p>
            <text:p text:style-name="Text_20_body">(20) Pas besoin d’être trop spécifique (par exemple Sciences humaines, Histoire, Génie, Enseignement…)</text:p>
            <text:p text:style-name="Text_20_body">(22) Niveau atteint, pas nécessairement complété</text:p>
            <text:p text:style-name="Text_20_body">(27) Le stagiaire doit absolument cocher « Non ». Il n’est pas possible de faire à la fois le stage et de recevoir de l’assurance-emploi. </text:p>
            <text:p text:style-name="Text_20_body">(34) (35) (36) (37) Cette section est remplie par le stagiaire sur une base volontaire. Personne n’est obligé de fournir ces renseignements à Industrie Canada. Signer et inclure la date seulement si la personne a répondu aux questions 34 à 37.</text:p>
            <text:p text:style-name="P13">Partie C – doit être remplie par le superviseur une fois l’intervention terminée</text:p>
            <text:p text:style-name="Text_20_body">(38) </text:p>
            <text:p text:style-name="Text_20_body">(39) </text:p>
            <text:p text:style-name="Text_20_body"><text:span text:style-name="T14">(40)</text:span><text:span text:style-name="T1"> </text:span></text:p>
          </table:table-cell>
        </table:table-row>
      </table:table>
      <text:p text:style-name="Text_20_body"/>
      <text:p text:style-name="Text_20_body"/>
      <text:h text:style-name="P125" text:outline-level="1"><text:bookmark-start text:name="__RefHeading__372_2081307656"/><text:span text:style-name="T24">La </text:span><text:span text:style-name="T26">f</text:span><text:span text:style-name="T24">ormation des animateurs</text:span><text:bookmark-end text:name="__RefHeading__372_2081307656"/></text:h>
      <text:h text:style-name="Heading_20_2" text:outline-level="2"><text:bookmark-start text:name="__RefHeading__374_2081307656"/>6.1 Buts de la formation<text:bookmark-end text:name="__RefHeading__374_2081307656"/></text:h>
      <text:p text:style-name="Text_20_body">Le but de cette formation est d’outiller et préparer les animatrices et animateurs à transmettre les connaissances informatiques nécessaires aux activités d’accès à Internet offerts dans les OAS.</text:p>
      <text:list xml:id="list6173050288729981129" text:style-name="WW8Num34">
        <text:list-item>
          <text:p text:style-name="P79">Compléter les connaissances nécessaires à l'initiation <text:span text:style-name="T60">à</text:span> l'informatique et <text:span text:style-name="T60">à </text:span>Internet </text:p>
        </text:list-item>
        <text:list-item>
          <text:p text:style-name="P79">Apprendre à transmettre les connaissances nécessaires à l'utilisation de base d'Internet (navigation, courriel, recherche d'informations) pour des personnes débutantes </text:p>
        </text:list-item>
        <text:list-item>
          <text:p text:style-name="P79">Sensibiliser aux enjeux posés par la confidentialité des renseignements personnels et la sécurité des données </text:p>
        </text:list-item>
        <text:list-item>
          <text:p text:style-name="P79">Familiariser à des approches adaptées à différents profils de participants et participantes</text:p>
        </text:list-item>
      </text:list>
      <text:p text:style-name="Text_20_body">Tout au long de la formation, les animateurs sont sensibilisés à des stratégies d'apprentissage adaptées à des profils différents de participants afin de :</text:p>
      <text:list xml:id="list4588989190063797729" text:style-name="WW8Num33">
        <text:list-item>
          <text:p text:style-name="P80">Favoriser une souplesse et une adaptabilité des animateurs-trices dans la façon de transmettre les connaissances aux participants</text:p>
        </text:list-item>
        <text:list-item>
          <text:p text:style-name="P80">Sensibiliser les animateurs-trices et les faire pratiquer des méthodes et des approches qui tiennent compte des différents profils rencontrés</text:p>
        </text:list-item>
        <text:list-item>
          <text:p text:style-name="P80">Intégrer les éléments pédagogiques permettant de créer des conditions d'apprentissage favorables</text:p>
        </text:list-item>
      </text:list>
      <text:p text:style-name="Text_20_body">Lorsque pertinent, des aspects touchant la confidentialité des renseignements personnels et à la sécurité des données sont abordés lors de l’introduction des services Internet.</text:p>
      <text:list xml:id="list4382069148479520501" text:style-name="WW8Num28">
        <text:list-item>
          <text:p text:style-name="P81">Connaître les différentes techniques et enjeux reliés à la collecte d'information et de renseignements personnels.</text:p>
        </text:list-item>
        <text:list-item>
          <text:p text:style-name="P81">Se sensibiliser <text:s/>à une utilisation sécuritaire des différents services Web (formulaires de saisie semi-automatique, utilisation d’un point d’accès Internet publique, virus, etc.).</text:p>
        </text:list-item>
      </text:list>
      <text:p text:style-name="P100"><text:span text:style-name="T89">La formation est aussi un exemple des stratégies d'enseignement que vous souhaiter transmettre aux animateurs. Il est donc important de suivre vous-même en tant que formateur les conseils que vous prodiguerez dans la formation </text:span><text:span text:style-name="T90">(répondre aux besoins des participants, faire participer, etc.).</text:span></text:p>
      <text:h text:style-name="Heading_20_2" text:outline-level="2"><text:bookmark-start text:name="__RefHeading__376_2081307656"/>6.2 Déroulement de la formation<text:bookmark-end text:name="__RefHeading__376_2081307656"/></text:h>
      <text:p text:style-name="Text_20_body">La formation des animateurs se donne à tous les animateurs, et dure normalement 3 jours au total, suite à leur embauche. Si vous embauchez en cours de projet, la formation (formation + journée d’accueil) peut être donnée individuellement au nouvel animateur en une journée. Une formation devrait être donnée à un groupe d’environ 6 à <text:span text:style-name="T91">9</text:span> animateurs. Les 2 premiers jours de la formation sont donnés par les coordonnateurs. La troisième journée est une rencontre d’équipe entre les coordonnateurs régionaux et <text:soft-page-break/>leurs nouveaux animateurs. Ainsi, nous distinguons la formation et la journée d’accueil, qui ont des buts et des sujets abordés différents.</text:p>
      <text:p text:style-name="Text_20_body">Lors de la première formation de l’année, ce sont les coordonnateurs qui ont de l’ancienneté qui la donneront, tandis que les nouveaux coordonnateurs y assisteront afin de bien comprendre les différents sujets abordés. </text:p>
      <text:p text:style-name="Text_20_body"><text:span text:style-name="T1">Les documents se trouvant dans le dossier </text:span><text:span text:style-name="T16">Formation des animateurs</text:span><text:span text:style-name="T1"> regroupe les différents plans de formation, et </text:span><text:span text:style-name="T8">le </text:span><text:span text:style-name="T1">matériel nécessaire pour animer ces formations. </text:span></text:p>
      <text:h text:style-name="P128" text:outline-level="2"><text:bookmark-start text:name="__RefHeading__378_2081307656"/>6.3 La journée d’accueil<text:bookmark-end text:name="__RefHeading__378_2081307656"/></text:h>
      <text:p text:style-name="Text_20_body">La journée d’accueil a pour but d’aborder les questions plus techniques quant à l’embauche et au poste qui n’ont pas <text:span text:style-name="T60">reçu de réponse </text:span>lors des deux journées de formation. Elle permet aussi de signer les documents nécessaires et de visiter les centres où travaillerons les animateurs. </text:p>
      <text:p text:style-name="P101"><text:span text:style-name="T91">Une autre possibilité adoptée en en 2013-14 est de faire la journée d'accueil le premier jour et au même lieu que les jours de formation de manière à mettre en contexte (prénsentation du SJ, etc.) les jours de formation qui suivent. </text:span></text:p>
      <text:p text:style-name="Text_20_body">Voici quelques suggestions d’éléments qui peuvent être ajoutés à votre horaire de la journée. </text:p>
      <text:list xml:id="list4453250016563388405" text:style-name="WW8Num56">
        <text:list-item>
          <text:p text:style-name="P82">Bienvenue et plan de la journée</text:p>
        </text:list-item>
        <text:list-item>
          <text:p text:style-name="P82">Annoncer comment et pourquoi cette journée d’accueil sera différente des deux jours de formation.</text:p>
        </text:list-item>
        <text:list-item>
          <text:p text:style-name="P82">Présentation du coordonnateur et des animateurs</text:p>
        </text:list-item>
        <text:list-item>
          <text:p text:style-name="P82">Discussion sur les craintes et les motivations par rapport au stage, dans un tour de table. </text:p>
        </text:list-item>
        <text:list-item>
          <text:p text:style-name="P82">Présentation Prezi de Stages pour les Jeunes, si ce n’a pas été fait lors de la formation.</text:p>
        </text:list-item>
        <text:list-item>
          <text:p text:style-name="P82">Présentation du rôle du coordonnateur et du superviseur dans l’OAS, ainsi que du coordonnateur provincial, de Communautique et de Stages pour les Jeunes (Industrie Canada). Démystifier les différents rôles et responsabilités des chacun.</text:p>
        </text:list-item>
        <text:list-item>
          <text:p text:style-name="P82">Présentation des politiques de travail (pour les connaître, demandez au coordonnateur provincial ou au directeur de votre centre partenaire où trouver les politiques). Cela inclut les congés fériés, maladie, de décès d’un proche, horaires de travail, retards, modifications à l’horaire… </text:p>
        </text:list-item>
        <text:list-item>
          <text:p text:style-name="P82">Paye. Comment fonctionne la paye. À quelle fréquence. Les documents nécessaires pour la paye, et comment bien les remplir. Il peut être nécessaire que les animateurs apportent avec eux un spécimen de chèque pour la journée d’accueil – renseignez-vous auprès de votre partenaire. </text:p>
        </text:list-item>
        <text:list-item>
          <text:p text:style-name="P82">Discussion sur les attentes. Il peut être intéressant de faire une présentation de ses attentes en tant que coordonnateur, pour poser les bases de la relation que vous aurez avec votre équipe pour les prochains mois. Vous pouvez également demander à vos animateurs quelles sont leurs attentes par rapport à vous, à leur centre et au stage. Voici quelques exemples d’attentes qui peuvent faire partie des vôtres : professionnalisme, respect, ouverture d’esprit, ponctualité, implication dans les centres, autonomie, être joignable, participation active aux <text:soft-page-break/>réunions….</text:p>
        </text:list-item>
        <text:list-item>
          <text:p text:style-name="P82"><text:span text:style-name="T1">Mises en situation. Des mises en situation devraient avoir été faites lors de la formation, mais il peut être intéressant d’en faire d’autres, ou de revenir sur certaines. Une liste de mises en situation peut être utilisée (</text:span><text:span text:style-name="T16">Mises en situation</text:span><text:span text:style-name="T1">). L’important est de faire comprendre aux animateurs qu’il n’y a pas de bonnes ou de mauvaises réponses à ces situations, tant qu’elles sont traitées dans le respect et avec une éthique de travail. Il faut comprendre que tous les </text:span><text:span text:style-name="T1">animateurs ont des limites, et que celles-ci varient d’une personne à l’autre. L’important est de ne pas dépasser ces limites. </text:span></text:p>
        </text:list-item>
        <text:list-item>
          <text:p text:style-name="P82">Explication du fonctionnement des rencontres d’équipe, qui sera préalablement déterminé par chacun des coordonnateurs régionaux pour son ou ses réseaux. Introduire les raisons pour lesquelles il y a une rencontre d’équipe, et le temps alloué à ces rencontres ainsi que le contenu général.</text:p>
        </text:list-item>
        <text:list-item>
          <text:p text:style-name="P82">La communication avec le coordonnateur, soit quand et comment on peut le rejoindre. </text:p>
        </text:list-item>
        <text:list-item>
          <text:p text:style-name="P82">Présentation des 5 @ 7 Comtik</text:p>
        </text:list-item>
        <text:list-item>
          <text:p text:style-name="P82">Description d’une journée type de travail. Présenter les différents centres, réalités, types de participants, intégrations au sein des équipes de travail, niveaux d’encadrement, affluences, tâches. Ne pas oublier de préciser que l’essentiel du temps travaillé dans les OAS devrait être consacré à animer et concevoir des animations adaptées aux participants. Cela inclut de la recherche, de l'auto-formation et de la conception de matériel pédagogique.</text:p>
        </text:list-item>
      </text:list>
      <text:h text:style-name="P139" text:outline-level="3"><text:bookmark-start text:name="__RefHeading__380_2081307656"/>Les documents à faire signer/<text:span text:style-name="T40">à présenter</text:span> suite à l’embauche<text:bookmark-end text:name="__RefHeading__380_2081307656"/></text:h>
      <text:p text:style-name="Text_20_body">Lors de la journée d’accueil, il faut également présenter et faire signer certains documents. Ils peuvent varier en fonction des réseaux. </text:p>
      <text:list xml:id="list3173866292305333621" text:style-name="L8">
        <text:list-item>
          <text:p text:style-name="P112"><text:bookmark-start text:name="__RefHeading__382_2081307656"/>Le<text:span text:style-name="T77"> PIF</text:span><text:bookmark-end text:name="__RefHeading__382_2081307656"/></text:p>
        </text:list-item>
      </text:list>
      <text:list xml:id="list400885629594305492" text:style-name="L9">
        <text:list-item>
          <text:p text:style-name="P116">Fiche de renseignements personnels. Pour récolter tous les renseignements nécessaires à savoir sur l’animateur. Mettre le document à jour au besoin. Varie selon les Partenaires.</text:p>
        </text:list-item>
        <text:list-item>
          <text:p text:style-name="P116">Horaire personnel de travail <text:span text:style-name="T91">+ </text:span>Fiche descriptive du centre</text:p>
        </text:list-item>
        <text:list-item>
          <text:p text:style-name="P116">Liste des tâches concrètes de l’animateur. À mettre à jour au besoin.</text:p>
        </text:list-item>
        <text:list-item>
          <text:p text:style-name="P116">Copie vierge du Journal de bord</text:p>
        </text:list-item>
        <text:list-item>
          <text:p text:style-name="P116">Copie vierge de la Grille d’accès accompagné</text:p>
        </text:list-item>
        <text:list-item>
          <text:p text:style-name="P116">Questionnaire d’évaluation de la formation</text:p>
        </text:list-item>
        <text:list-item>
          <text:p text:style-name="P116">Tutoriel FLCP </text:p>
        </text:list-item>
        <text:list-item>
          <text:p text:style-name="P116">Informations utiles pour les animateurs (mis à jour)</text:p>
        </text:list-item>
        <text:list-item>
          <text:p text:style-name="P117">Code éthique</text:p>
        </text:list-item>
      </text:list>
      <text:p text:style-name="P113"/>
      <text:h text:style-name="P126" text:outline-level="1"><text:bookmark-start text:name="__RefHeading__384_2081307656"/>Les outils de travail des animateurs<text:bookmark-end text:name="__RefHeading__384_2081307656"/></text:h>
      <text:h text:style-name="Heading_20_2" text:outline-level="2"><text:bookmark-start text:name="__RefHeading__386_2081307656"/>7.1 Le site stage.communautique.qc.ca (site Stage)<text:bookmark-end text:name="__RefHeading__386_2081307656"/></text:h>
      <text:p text:style-name="Text_20_body">Le site <text:span text:style-name="T91">Stage (s</text:span>tage.communautique.qc<text:span text:style-name="T91">)</text:span>.ca est un outil de travail très pratique et intéressant pour les animateurs. S’y trouvent du matériel pédagogique pour les animations, des tutoriels sur différents sujets en lien avec l’ordinateur et à l’informatique pour faire de l’autoformation, et tous les documents nécessaires pour faire le suivi avec son coordonnateur. </text:p>
      <text:p text:style-name="Text_20_body">Il faut que les coordonnateurs soient familier avec le site Stage afin de pouvoir bien l’expliquer, et de guider les animateurs par la suite dans leur recherche de documents pédagogiques et informations nécessaires pour leurs tâches d’animation. </text:p>
      <text:p text:style-name="Text_20_body">C’est également aux coordonnateurs que revient la tâche de mettre à jour et de faire les ajouts / suppressions nécessaires sur le site Stage, afin que ce dernier soit fonctionnel dans sa tâche d’aider les animateurs.</text:p>
      <text:h text:style-name="Heading_20_3" text:outline-level="3">Créer les comptes d’utilisateurs</text:h>
      <text:p text:style-name="Text_20_body">C’est la tâche des coordonnateurs de créer les comptes sur le site Stage. On peut soit le faire lors de la formation, où un coordonnateur crée les comptes de tous les nouveaux animateurs présents. On peut également créer ces comptes lors de la journée d’accueil, et chaque coordonnateur s’assure de créer les compte de tous ses animateurs. </text:p>
      <text:p text:style-name="Text_20_body">Voici la marche à suivre pour créer un nouveau compte d’utilisateur.</text:p>
      <text:list xml:id="list5920580825245988706" text:style-name="WW8Num24">
        <text:list-item>
          <text:p text:style-name="P83">Se connecter au site Stage</text:p>
        </text:list-item>
        <text:list-item>
          <text:p text:style-name="P83"><text:span text:style-name="T1">Cliquer sur « </text:span><text:span text:style-name="T11">Administrer</text:span><text:span text:style-name="T1"> », en haut à gauche de la page. Vous allez automatiquement être dirigé dans l’onglet « Par tâche » (en haut de la page, sous « Administrer »)</text:span></text:p>
        </text:list-item>
        <text:list-item>
          <text:p text:style-name="P83"><text:span text:style-name="T1">Dans la section « Gestion des utilisateurs », sélectionnez « </text:span><text:span text:style-name="T11">Utilisateurs</text:span><text:span text:style-name="T1"> »</text:span></text:p>
        </text:list-item>
        <text:list-item>
          <text:p text:style-name="P83"><text:span text:style-name="T1">Sélectionnez l’onglet « </text:span><text:span text:style-name="T11">Ajouter un utilisateur</text:span><text:span text:style-name="T1"> », en haut de la page, sous « Utilisateurs »</text:span></text:p>
        </text:list-item>
        <text:list-item>
          <text:p text:style-name="P83">Entrez les informations requises. </text:p>
          <text:list>
            <text:list-item>
              <text:p text:style-name="P83">Le nom d’utilisateur est le prénom et la première lettre du nom de famille de la personne à laquelle vous créez un compte, toujours en minuscules. Par exemple, pour Mélanie Thibodeau, vous inscrivez « melaniet».</text:p>
            </text:list-item>
            <text:list-item>
              <text:p text:style-name="P83">Adresse e-mail : Entrer l’adresse Gmail de la personne. </text:p>
            </text:list-item>
            <text:list-item>
              <text:p text:style-name="P83">Le mot de passe est toujours « papier ». Les utilisateurs peuvent changer leur mot de passe, mais comme il n’y a pas d’informations personnelles de consignées sur le site Stage, il n’est pas nécessaire de le changer. C’est également pratique en cas d’oubli, il est facile de demander à une autre personne de SJ de nous redonner ce mot de passe. </text:p>
            </text:list-item>
            <text:list-item>
              <text:p text:style-name="P83">Dans « statut », sélectionnez « actif ».</text:p>
            </text:list-item>
            <text:list-item>
              <text:p text:style-name="P83">Dans « rôle », sélectionnez « animateur » pour un animateur, « coordonnateur » si c’est pour un coordonnateur. Cliquez également « Notifier l’usager de son nouveau compte ». </text:p>
            </text:list-item>
            <text:list-item>
              <text:p text:style-name="P83"><text:soft-page-break/>Au bas de la page, cliquez sur « Créer un nouveau compte ».</text:p>
            </text:list-item>
          </text:list>
        </text:list-item>
      </text:list>
      <text:h text:style-name="Heading_20_2" text:outline-level="2"><text:bookmark-start text:name="__RefHeading__388_2081307656"/>7.2 La <text:span text:style-name="T77">trousse d’animation pour les points d’accès internet</text:span><text:bookmark-end text:name="__RefHeading__388_2081307656"/></text:h>
      <text:p text:style-name="P33">C’est une trousse d’animation d’environ 90 pages qui se trouve sur le site stage. Elle contient beaucoup d’information<text:span text:style-name="T92">s</text:span> pertinente<text:span text:style-name="T92">s</text:span>, théorique<text:span text:style-name="T92">s</text:span> et pratique<text:span text:style-name="T92">s</text:span> pour les animateurs. Sans faire imprimer de copie pour les animateurs, leur mentionner que cet outil existe et encourager à l’utiliser. </text:p>
      <text:h text:style-name="P131" text:outline-level="2"><text:bookmark-start text:name="__RefHeading__390_2081307656"/>7.3 L<text:span text:style-name="T41">es</text:span> grille<text:span text:style-name="T41">s</text:span> FLCP <text:span text:style-name="T42">et la compilation des statistiques</text:span><text:bookmark-end text:name="__RefHeading__390_2081307656"/></text:h>
      <text:p text:style-name="P104"><text:span text:style-name="T15">Les grilles FLCP sont l'outil général utilisé pour la compilation des statistiques. Il est important que les animateurs comprennent bien le fonctionnement des grilles et les tiennent à jour. </text:span><text:span text:style-name="T1">Le document </text:span><text:span text:style-name="T16">Tutoriel – Grille</text:span><text:span text:style-name="T17">s</text:span><text:span text:style-name="T16"> FLCP</text:span><text:span text:style-name="T1"> décrit en détail pourquoi et comment utiliser l</text:span><text:span text:style-name="T9">es</text:span><text:span text:style-name="T1"> grille FLCP. Ce document doit être remis à tous les animateurs lors de la journée d’accueil.</text:span></text:p>
      <text:p text:style-name="P105"><text:span text:style-name="T10">Toutefois, les grilles FLCP dans leur version actuelle (2014) sont insuffisantes pour recueillir toutes les informations statistiques pertinentes qui peuvent être demandée par les OAS ou les têtes de réseau. Il peut notamment être intéressant de comptabiliser le nombre de personnes touchées par les formations et le nombre d'heures de formation données. Dans ce cas, il faudra développer votre propre outil de suivi statistique. </text:span></text:p>
      <text:p text:style-name="P105"><text:span text:style-name="T10">Pour savoir quelles sont les informations pertinentes à recueillir au cours du programme, il est donc important que vous demandiez à votre responsable dès le début du programme quelles sont les statistiques que le réseau souhaite recueillir et que vous encouragiez vos animateurs à faire de même avec leur responsable de manière à anticiper la remise des rapports statistiques finaux. </text:span></text:p>
      <text:h text:style-name="Heading_20_3" text:outline-level="3">Accès à la grille FLCP </text:h>
      <text:p text:style-name="Text_20_body"><text:span text:style-name="T1">Pour avoir accès à la grille FLCP, il faut se connecter sur l’Intranet de Communautique. On peut entrer l’adresse </text:span><text:span text:style-name="T11">flcp.communautique.qc.ca</text:span><text:span text:style-name="T1"> directement dans la barre d’adresse d’un navigateur internet. </text:span></text:p>
      <text:p text:style-name="Text_20_body"><text:span text:style-name="T1">On peut également avoir accès à la grille FLCP en allant sur le site </text:span><text:span text:style-name="T11">stage.communautique.qc.ca</text:span><text:span text:style-name="T1">, puis en sélectionnant « </text:span><text:span text:style-name="T11">Animateurs</text:span><text:span text:style-name="T1"> » à droite en haut de la page, puis en sélectionnant « Formulaires et rapports » au centre de la page. Ensuite, il faut cliquer sur le lien </text:span><text:a xlink:type="simple" xlink:href="http://www.communautique.qc.ca/flcp/login.php" office:target-frame-name="_blank" xlink:show="new"><text:span text:style-name="T1">www.communautique.qc.ca//flcp/login.php</text:span></text:a><text:span text:style-name="T1">.</text:span></text:p>
      <text:p text:style-name="Text_20_body">Voici la liste des mots des noms d’utilisateurs et des mots de passe pour chacun des réseaux. Il est important de se connecter avec le bon nom d’utilisateur afin d’accéder aux données propres à un réseau.</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7"/>
          </table:table-cell>
          <table:table-cell table:style-name="Tableau13.B1" office:value-type="string">
            <text:p text:style-name="P7">Réseau</text:p>
          </table:table-cell>
          <table:table-cell table:style-name="Tableau13.B1" office:value-type="string">
            <text:p text:style-name="P7">Nom utilisateur</text:p>
          </table:table-cell>
          <table:table-cell table:style-name="Tableau13.D1" office:value-type="string">
            <text:p text:style-name="P7">Mot de passe</text:p>
          </table:table-cell>
        </table:table-row>
        <table:table-row table:style-name="Tableau13.2">
          <table:table-cell table:style-name="Tableau13.A2" office:value-type="string">
            <text:p text:style-name="P7">0</text:p>
          </table:table-cell>
          <table:table-cell table:style-name="Tableau13.B2" office:value-type="string">
            <text:p text:style-name="P7">Tous</text:p>
          </table:table-cell>
          <table:table-cell table:style-name="Tableau13.B2" office:value-type="string">
            <text:p text:style-name="P7">admin</text:p>
          </table:table-cell>
          <table:table-cell table:style-name="Tableau13.D2" office:value-type="string">
            <text:p text:style-name="P7">jedi</text:p>
          </table:table-cell>
        </table:table-row>
        <table:table-row table:style-name="Tableau13.2">
          <table:table-cell table:style-name="Tableau13.A2" office:value-type="string">
            <text:p text:style-name="P7">1</text:p>
          </table:table-cell>
          <table:table-cell table:style-name="Tableau13.B2" office:value-type="string">
            <text:p text:style-name="P7">Amos</text:p>
          </table:table-cell>
          <table:table-cell table:style-name="Tableau13.B2" office:value-type="string">
            <text:p text:style-name="P7">amos</text:p>
          </table:table-cell>
          <table:table-cell table:style-name="Tableau13.D2" office:value-type="string">
            <text:p text:style-name="P7">dudemaine</text:p>
          </table:table-cell>
        </table:table-row>
        <table:table-row table:style-name="Tableau13.2">
          <table:table-cell table:style-name="Tableau13.A2" office:value-type="string">
            <text:p text:style-name="P7">2</text:p>
          </table:table-cell>
          <table:table-cell table:style-name="Tableau13.B2" office:value-type="string">
            <text:p text:style-name="P7">Chicoutimi</text:p>
          </table:table-cell>
          <table:table-cell table:style-name="Tableau13.B2" office:value-type="string">
            <text:p text:style-name="P7">chicoutimi</text:p>
          </table:table-cell>
          <table:table-cell table:style-name="Tableau13.D2" office:value-type="string">
            <text:p text:style-name="P7">saguenay</text:p>
          </table:table-cell>
        </table:table-row>
        <table:table-row table:style-name="Tableau13.2">
          <table:table-cell table:style-name="Tableau13.A2" office:value-type="string">
            <text:p text:style-name="P7">3</text:p>
          </table:table-cell>
          <table:table-cell table:style-name="Tableau13.B2" office:value-type="string">
            <text:p text:style-name="P7">Gatineau</text:p>
          </table:table-cell>
          <table:table-cell table:style-name="Tableau13.B2" office:value-type="string">
            <text:p text:style-name="P7">gatineau</text:p>
          </table:table-cell>
          <table:table-cell table:style-name="Tableau13.D2" office:value-type="string">
            <text:p text:style-name="P7">ballon</text:p>
          </table:table-cell>
        </table:table-row>
        <table:table-row table:style-name="Tableau13.2">
          <table:table-cell table:style-name="Tableau13.A2" office:value-type="string">
            <text:p text:style-name="P7">4</text:p>
          </table:table-cell>
          <table:table-cell table:style-name="Tableau13.B2" office:value-type="string">
            <text:p text:style-name="P7">Longueuil</text:p>
          </table:table-cell>
          <table:table-cell table:style-name="Tableau13.B2" office:value-type="string">
            <text:p text:style-name="P7">longueuil</text:p>
          </table:table-cell>
          <table:table-cell table:style-name="Tableau13.D2" office:value-type="string">
            <text:p text:style-name="P7">rive-sud</text:p>
          </table:table-cell>
        </table:table-row>
        <table:table-row table:style-name="Tableau13.2">
          <table:table-cell table:style-name="Tableau13.A2" office:value-type="string">
            <text:p text:style-name="P7">5</text:p>
          </table:table-cell>
          <table:table-cell table:style-name="Tableau13.B2" office:value-type="string">
            <text:p text:style-name="P7">Québec</text:p>
          </table:table-cell>
          <table:table-cell table:style-name="Tableau13.B2" office:value-type="string">
            <text:p text:style-name="P7">capitale</text:p>
          </table:table-cell>
          <table:table-cell table:style-name="Tableau13.D2" office:value-type="string">
            <text:p text:style-name="P7">fête</text:p>
          </table:table-cell>
        </table:table-row>
        <text:soft-page-break/>
        <table:table-row table:style-name="Tableau13.2">
          <table:table-cell table:style-name="Tableau13.A2" office:value-type="string">
            <text:p text:style-name="P7">6</text:p>
          </table:table-cell>
          <table:table-cell table:style-name="Tableau13.B2" office:value-type="string">
            <text:p text:style-name="P7">Rimouski</text:p>
          </table:table-cell>
          <table:table-cell table:style-name="Tableau13.B2" office:value-type="string">
            <text:p text:style-name="P7">rimouski</text:p>
          </table:table-cell>
          <table:table-cell table:style-name="Tableau13.D2" office:value-type="string">
            <text:p text:style-name="P7">sainte-flavie</text:p>
          </table:table-cell>
        </table:table-row>
        <table:table-row table:style-name="Tableau13.2">
          <table:table-cell table:style-name="Tableau13.A2" office:value-type="string">
            <text:p text:style-name="P7">7</text:p>
          </table:table-cell>
          <table:table-cell table:style-name="Tableau13.B2" office:value-type="string">
            <text:p text:style-name="P7">Sherbrooke</text:p>
          </table:table-cell>
          <table:table-cell table:style-name="Tableau13.B2" office:value-type="string">
            <text:p text:style-name="P7">sherbrooke</text:p>
          </table:table-cell>
          <table:table-cell table:style-name="Tableau13.D2" office:value-type="string">
            <text:p text:style-name="P7">cantons</text:p>
          </table:table-cell>
        </table:table-row>
        <table:table-row table:style-name="Tableau13.2">
          <table:table-cell table:style-name="Tableau13.A2" office:value-type="string">
            <text:p text:style-name="P7">8</text:p>
          </table:table-cell>
          <table:table-cell table:style-name="Tableau13.B2" office:value-type="string">
            <text:p text:style-name="P7">Trois-Rivières</text:p>
          </table:table-cell>
          <table:table-cell table:style-name="Tableau13.B2" office:value-type="string">
            <text:p text:style-name="P7">trois</text:p>
          </table:table-cell>
          <table:table-cell table:style-name="Tableau13.D2" office:value-type="string">
            <text:p text:style-name="P7">papier</text:p>
          </table:table-cell>
        </table:table-row>
        <table:table-row table:style-name="Tableau13.2">
          <table:table-cell table:style-name="Tableau13.A2" office:value-type="string">
            <text:p text:style-name="P7">9</text:p>
          </table:table-cell>
          <table:table-cell table:style-name="Tableau13.B2" office:value-type="string">
            <text:p text:style-name="P7">FQCCL</text:p>
          </table:table-cell>
          <table:table-cell table:style-name="Tableau13.B2" office:value-type="string">
            <text:p text:style-name="P7">fqccl</text:p>
          </table:table-cell>
          <table:table-cell table:style-name="Tableau13.D2" office:value-type="string">
            <text:p text:style-name="P7">plaisir</text:p>
          </table:table-cell>
        </table:table-row>
        <table:table-row table:style-name="Tableau13.2">
          <table:table-cell table:style-name="Tableau13.A2" office:value-type="string">
            <text:p text:style-name="P7">10</text:p>
          </table:table-cell>
          <table:table-cell table:style-name="Tableau13.B2" office:value-type="string">
            <text:p text:style-name="P7">La Puce</text:p>
          </table:table-cell>
          <table:table-cell table:style-name="Tableau13.B2" office:value-type="string">
            <text:p text:style-name="P7">puce</text:p>
          </table:table-cell>
          <table:table-cell table:style-name="Tableau13.D2" office:value-type="string">
            <text:p text:style-name="P7">chat</text:p>
          </table:table-cell>
        </table:table-row>
        <table:table-row table:style-name="Tableau13.2">
          <table:table-cell table:style-name="Tableau13.A2" office:value-type="string">
            <text:p text:style-name="P7">11</text:p>
          </table:table-cell>
          <table:table-cell table:style-name="Tableau13.B2" office:value-type="string">
            <text:p text:style-name="P7">CRAC</text:p>
          </table:table-cell>
          <table:table-cell table:style-name="Tableau13.B2" office:value-type="string">
            <text:p text:style-name="P7">crac</text:p>
          </table:table-cell>
          <table:table-cell table:style-name="Tableau13.D2" office:value-type="string">
            <text:p text:style-name="P7">patrie</text:p>
          </table:table-cell>
        </table:table-row>
        <table:table-row table:style-name="Tableau13.2">
          <table:table-cell table:style-name="Tableau13.A2" office:value-type="string">
            <text:p text:style-name="P7">12</text:p>
          </table:table-cell>
          <table:table-cell table:style-name="Tableau13.B2" office:value-type="string">
            <text:p text:style-name="P7">Carrefour</text:p>
          </table:table-cell>
          <table:table-cell table:style-name="Tableau13.B2" office:value-type="string">
            <text:p text:style-name="P7">sud</text:p>
          </table:table-cell>
          <table:table-cell table:style-name="Tableau13.D2" office:value-type="string">
            <text:p text:style-name="P7">canal</text:p>
          </table:table-cell>
        </table:table-row>
        <table:table-row table:style-name="Tableau13.2">
          <table:table-cell table:style-name="Tableau13.A2" office:value-type="string">
            <text:p text:style-name="P7">13</text:p>
          </table:table-cell>
          <table:table-cell table:style-name="Tableau13.B2" office:value-type="string">
            <text:p text:style-name="P7">Test / demo</text:p>
          </table:table-cell>
          <table:table-cell table:style-name="Tableau13.B2" office:value-type="string">
            <text:p text:style-name="P7">test</text:p>
          </table:table-cell>
          <table:table-cell table:style-name="Tableau13.D2" office:value-type="string">
            <text:p text:style-name="P7">demo</text:p>
          </table:table-cell>
        </table:table-row>
        <table:table-row table:style-name="Tableau13.2">
          <table:table-cell table:style-name="Tableau13.A2" office:value-type="string">
            <text:p text:style-name="P7">14</text:p>
          </table:table-cell>
          <table:table-cell table:style-name="Tableau13.B2" office:value-type="string">
            <text:p text:style-name="P7">Communautique</text:p>
          </table:table-cell>
          <table:table-cell table:style-name="Tableau13.B2" office:value-type="string">
            <text:p text:style-name="P7">communautique</text:p>
          </table:table-cell>
          <table:table-cell table:style-name="Tableau13.D2" office:value-type="string">
            <text:p text:style-name="P7">oublié</text:p>
          </table:table-cell>
        </table:table-row>
        <table:table-row table:style-name="Tableau13.2">
          <table:table-cell table:style-name="Tableau13.A2" office:value-type="string">
            <text:p text:style-name="Text_20_body">15</text:p>
          </table:table-cell>
          <table:table-cell table:style-name="Tableau13.B2" office:value-type="string">
            <text:p text:style-name="Text_20_body">Vincent d’Indy</text:p>
          </table:table-cell>
          <table:table-cell table:style-name="Tableau13.B2" office:value-type="string">
            <text:p text:style-name="Text_20_body">vincent</text:p>
          </table:table-cell>
          <table:table-cell table:style-name="Tableau13.D2" office:value-type="string">
            <text:p text:style-name="Text_20_body">musique</text:p>
          </table:table-cell>
        </table:table-row>
        <table:table-row table:style-name="Tableau13.2">
          <table:table-cell table:style-name="Tableau13.A2" office:value-type="string">
            <text:p text:style-name="Text_20_body">16</text:p>
          </table:table-cell>
          <table:table-cell table:style-name="Tableau13.B2" office:value-type="string">
            <text:p text:style-name="Text_20_body">L’Avenue</text:p>
          </table:table-cell>
          <table:table-cell table:style-name="Tableau13.B2" office:value-type="string">
            <text:p text:style-name="Text_20_body">lavenue</text:p>
          </table:table-cell>
          <table:table-cell table:style-name="Tableau13.D2" office:value-type="string">
            <text:p text:style-name="Text_20_body">ruelle</text:p>
          </table:table-cell>
        </table:table-row>
        <table:table-row table:style-name="Tableau13.2">
          <table:table-cell table:style-name="Tableau13.A2" office:value-type="string">
            <text:p text:style-name="Text_20_body">17</text:p>
          </table:table-cell>
          <table:table-cell table:style-name="Tableau13.B2" office:value-type="string">
            <text:p text:style-name="Text_20_body">Mani-utenam</text:p>
          </table:table-cell>
          <table:table-cell table:style-name="Tableau13.B2" office:value-type="string">
            <text:p text:style-name="Text_20_body">mani-utenam</text:p>
          </table:table-cell>
          <table:table-cell table:style-name="Tableau13.D2" office:value-type="string">
            <text:p text:style-name="Text_20_body">fjord</text:p>
          </table:table-cell>
        </table:table-row>
        <table:table-row table:style-name="Tableau13.2">
          <table:table-cell table:style-name="Tableau13.A2" office:value-type="string">
            <text:p text:style-name="Text_20_body">18</text:p>
          </table:table-cell>
          <table:table-cell table:style-name="Tableau13.B2" office:value-type="string">
            <text:p text:style-name="Text_20_body">CARIM</text:p>
          </table:table-cell>
          <table:table-cell table:style-name="Tableau13.B2" office:value-type="string">
            <text:p text:style-name="Text_20_body">carrefour</text:p>
          </table:table-cell>
          <table:table-cell table:style-name="Tableau13.D2" office:value-type="string">
            <text:p text:style-name="Text_20_body">monteregie</text:p>
          </table:table-cell>
        </table:table-row>
        <table:table-row table:style-name="Tableau13.2">
          <table:table-cell table:style-name="Tableau13.A2" office:value-type="string">
            <text:p text:style-name="Text_20_body">19</text:p>
          </table:table-cell>
          <table:table-cell table:style-name="Tableau13.B2" office:value-type="string">
            <text:p text:style-name="Text_20_body">RCICM</text:p>
          </table:table-cell>
          <table:table-cell table:style-name="Tableau13.B2" office:value-type="string">
            <text:p text:style-name="Text_20_body">rcicm</text:p>
          </table:table-cell>
          <table:table-cell table:style-name="Tableau13.D2" office:value-type="string">
            <text:p text:style-name="Text_20_body">lanaudière</text:p>
          </table:table-cell>
        </table:table-row>
        <table:table-row table:style-name="Tableau13.2">
          <table:table-cell table:style-name="Tableau13.A22" office:value-type="string">
            <text:p text:style-name="Text_20_body">20</text:p>
          </table:table-cell>
          <table:table-cell table:style-name="Tableau13.B22" office:value-type="string">
            <text:p text:style-name="Text_20_body">PAC-PH</text:p>
          </table:table-cell>
          <table:table-cell table:style-name="Tableau13.B22" office:value-type="string">
            <text:p text:style-name="Text_20_body">pacph</text:p>
          </table:table-cell>
          <table:table-cell table:style-name="Tableau13.D22" office:value-type="string">
            <text:p text:style-name="Text_20_body">papillon</text:p>
          </table:table-cell>
        </table:table-row>
      </table:table>
      <text:p text:style-name="Text_20_body"><text:span text:style-name="T1">Deux documents ont été créés afin de prendre des notes sur le profil des participants, notes qui seront par la suite entrées dans la grille FLCP. Ils se nomment </text:span><text:span text:style-name="T16">Grille d’accès accompagné</text:span><text:span text:style-name="T1"> et </text:span><text:span text:style-name="T16">Grille d’évaluation de l’activité d’initiation</text:span><text:span text:style-name="T1">. Leur description et utilité est décrite dans le document </text:span><text:span text:style-name="T16">Tutoriel – Grille FLCP.</text:span></text:p>
      <text:h text:style-name="Heading_20_2" text:outline-level="2"><text:bookmark-start text:name="__RefHeading__392_2081307656"/>7.4 Le journal de bord<text:bookmark-end text:name="__RefHeading__392_2081307656"/></text:h>
      <text:p text:style-name="Text_20_body">Le journal de bord varie selon les réseaux. Informez-vous auprès de votre partenaire pour connaître le document utilisé. Le journal de bord sert à connaître les tâches générales effectuées par vos animateurs au travail, sur une base hebdomadaire. Il permet ainsi de vérifier le nombre d’heures travaillées par vos animateurs, et à quoi ces dernières ont été consacrées. Les animateurs doivent vous envoyer leur journal de bord sans faute à toutes les semaines, à un moment que vous déterminerez (par exemple, le vendredi puisque c’est la fin de la semaine, ou le lundi pour donner aux animateurs le temps de rédiger le journal de la semaine précédente). </text:p>
      <text:p text:style-name="P106"><text:span text:style-name="T93">En plus du contrôle des heures effectuées, le journal de bord permet de contrôler les fiches FLCP : le nombre de participants indiquer dans le journal de bord doit correspondre à chaque fin de semaine au nombre de fiches FLCP remplies. Il est bon de faire cette vérification chaque semaine et dès le début pour s'assurer que les fiches FLCP sont bien comprises, remplies et que personne n'accumule de retard. </text:span></text:p>
      <text:h text:style-name="Heading_20_2" text:outline-level="2"><text:bookmark-start text:name="__RefHeading__394_2081307656"/>7.5 La liste de diffusion<text:bookmark-end text:name="__RefHeading__394_2081307656"/></text:h>
      <text:p text:style-name="P115"><text:span text:style-name="T1">Une liste de diffusion existe à l’adresse courriel </text:span><text:span text:style-name="T11">animateurs@communatique.qc.ca</text:span><text:span text:style-name="T1"> et permet les échanges entre tous les stagiaires participant au projet. Des sujets tels que les problèmes techniques, les questions concernant un logiciel donné, les trucs du métier pourront y être abordés. Aussi, c’est un moyen très efficace pour l’équipe de coordination de communiquer des informations importantes aux stagiaires comme la </text:span><text:soft-page-break/><text:span text:style-name="T1">date limite de remise de rapports ou la convocation à une réunion (et surtout, oui surtout, les 5 @ 7!).</text:span></text:p>
      <text:p text:style-name="P114">Il existe également une liste de diffusion pour les anciens animateurs </text:p>
      <text:p text:style-name="P118"><text:span text:style-name="T2">Au début de chaque année, les listes de diffusion doivent être mises à jour </text:span><text:span text:style-name="T3">avec les courriels des nouveaux animateurs. Juste avant la fin de leur stage, ajouter les animateurs qui vont finir sur la liste Anciens pour qu'ils puissent changer leur adresse courriel professionnelle par leur adresse personnelle s'ils le souhaitent ; </text:span></text:p>
      <text:p text:style-name="P142"/>
      <text:h text:style-name="P124" text:outline-level="1"><text:bookmark-start text:name="__RefHeading__396_2081307656"/>Le suivi avec les animateurs<text:bookmark-end text:name="__RefHeading__396_2081307656"/></text:h>
      <text:h text:style-name="Heading_20_2" text:outline-level="2"><text:bookmark-start text:name="__RefHeading__398_2081307656"/>8.1 Comment procéder?<text:bookmark-end text:name="__RefHeading__398_2081307656"/></text:h>
      <text:p text:style-name="Text_20_body">En tant que coordonnateur, c’est votre tâche de conna<text:span text:style-name="T61">î</text:span>tre la situation des animateurs dans leurs OAS et d’être la personne ressource pour eux s’ils ont des questions ou des besoins en animation et pour tous les aspects de SJ. <text:s/></text:p>
      <text:p text:style-name="Text_20_body">Il n’y a pas de règle d’or concernant la fréquence des contacts avec les animateurs. Vous devriez les voir lors des rencontres d’équipe, où vous saurez comment se passent les choses pour eux dans leur centre lorsqu’ils vous en parleront pendant le tour de table. </text:p>
      <text:p text:style-name="Text_20_body">Vous devriez instaurer un climat de confiance et de disponibilité auprès de vos animateurs, où ils savent qu’ils peuvent vous contacter pour toute question et que vous leur répondrez au mieux de votre connaissance dans un délai raisonnable. C’est à vous de déterminer les moyens par lesquels ils peuvent vous rejoindre <text:s/>- téléphone au bureau, cellulaire, courriel, GChat… </text:p>
      <text:p text:style-name="Text_20_body">Vous pouvez également aller visiter les OAS et en profiter pour faire une rencontre avec l’animateur. Encore une fois, il n’y a pas de directives sur la fréquence des visites aux OAS. Vous pourriez, par exemple, les visiter sur une base régulière, en allant visiter un ou deux OAS par semaine. Ou en allant tous les visiter à tous les mois ou aux deux mois. Cette visite de terrain montre à l’animateur que vous voulez mieux connaître sa réalité de travail et vous permet de comprendre la dynamique de son travail. </text:p>
      <text:h text:style-name="P129" text:outline-level="2"><text:bookmark-start text:name="__RefHeading__400_2081307656"/>8.2 Les informations utiles<text:bookmark-end text:name="__RefHeading__400_2081307656"/></text:h>
      <text:p text:style-name="Text_20_body">Toutes les informations suivantes devraient être connues du coordonnateur régional et idéalement consignées dans un document Excel. Elle doit être partagée avec le coordonnateur provincial, et idéalement, avec les coordonnateurs régionaux. </text:p>
      <text:list xml:id="list748890872920880465" text:style-name="WW8Num42">
        <text:list-item>
          <text:p text:style-name="P84">Nom et prénom</text:p>
        </text:list-item>
        <text:list-item>
          <text:p text:style-name="P84">OAS où l’animateur travaille</text:p>
        </text:list-item>
        <text:list-item>
          <text:p text:style-name="P84">Adresse complète de résidence</text:p>
        </text:list-item>
        <text:list-item>
          <text:p text:style-name="P84">Adresse courriel (de travail et personnelle)</text:p>
        </text:list-item>
        <text:list-item>
          <text:p text:style-name="P84">Numéro de téléphone (à la maison et cellulaire)</text:p>
        </text:list-item>
        <text:list-item>
          <text:p text:style-name="P84">Téléphone en cas d’urgence, nom de la personne à rejoindre et lien avec l’animateur</text:p>
        </text:list-item>
        <text:list-item>
          <text:p text:style-name="P84">Façon de rejoindre l’animateur dans son centre (cellulaire, courriel, appel au centre…)</text:p>
        </text:list-item>
        <text:list-item>
          <text:p text:style-name="P84">Date d’embauche</text:p>
        </text:list-item>
        <text:list-item>
          <text:p text:style-name="P84">Date de fin de contrat</text:p>
        </text:list-item>
      </text:list>
      <text:h text:style-name="Heading_20_2" text:outline-level="2"><text:bookmark-start text:name="__RefHeading__402_2081307656"/>8.3 Interventions et mesures disciplinaires<text:bookmark-end text:name="__RefHeading__402_2081307656"/></text:h>
      <text:p text:style-name="Text_20_body">Il se peut que des interventions et/ou mesures disciplinaires aient à être menées si les animateurs ne respectent pas certaines demandes de SJ. Il n’existe pas de directives précises quant à la démarche à suivre. Il en va de suivre votre instinct de coordonnateur, <text:soft-page-break/>et d’agir de façon raisonnée. L’idéal, si vous devez faire une intervention auprès d’un animateur, est d’en parler avec votre coordonnateur provincial. Afin de faire les choses dans les règles de l’art, assurez-vous de garder des traces écrites de vos interventions, ce qui pourrait être utile lorsque vous devez passer à une action qui a une portée plus grande. Cette démarche devrait toujours être faite conjointement avec le coordonnateur provincial. </text:p>
      <text:h text:style-name="Heading_20_2" text:outline-level="2"><text:bookmark-start text:name="__RefHeading__404_2081307656"/>8.4 Histoire à succès<text:bookmark-end text:name="__RefHeading__404_2081307656"/></text:h>
      <text:p text:style-name="Text_20_body">Chaque stagiaire doit remplir, à deux reprises, le document Histoire à succès, avant d’avoir complété son stage. Ce document doit être complété avant une date butoir donnée par IC, qui n’est pas forcément le 31 mars. Cela peut être plus tôt dans l’année – il est important de confirmer cette date avec le coordonnateur provincial. </text:p>
      <text:p text:style-name="P17">On demande aux stagiaires dans ce document d'écrire une histoire heureuse qui s'est produite au cours de leur travail, qui peut concerner un participant et ses progrès ou accomplissements, un projet qui a été mené pour/avec l’OAS, bref, une belle histoire. Ils doivent également mettre en évidence les acquis et montrer comment Stages pour les Jeunes peut les aider pour leur carrière future. Le <text:span text:style-name="T61">« </text:span>pourquoi » de ce document est de fournir des données qualitatives et non seulement quantitatives sur le travail fait à travers SJ. D'une certaine façon, on peut voir ce document comme une façon de justifier l'argent investit dans ce programme.</text:p>
      <text:p text:style-name="Text_20_body">De plus, c'est une façon intéressante de s’arrêter, de regarder tout le travail et les bons coups faits jusqu'à présent, et de se rendre compte à quel point nous sommes toutes et tous fantastiques (oui oui!)!</text:p>
      <text:h text:style-name="Heading_20_2" text:outline-level="2"><text:bookmark-start text:name="__RefHeading__406_2081307656"/>8.5 Le rapport du stagiaire<text:bookmark-end text:name="__RefHeading__406_2081307656"/></text:h>
      <text:p text:style-name="Text_20_body">Tous les stagiaires doivent remplir le rapport du stagiaire avant leur fin de contrat. Il s'agit de répondre à quelques questions à choix multiples, puis d'exposer ce que le stage a permis d'apprendre sur le plan personnel. Il est idéal de le faire imprimer puis de le remplir à la main. </text:p>
      <text:h text:style-name="P126" text:outline-level="1"><text:bookmark-start text:name="__RefHeading__408_2081307656"/>Les rencontres d'équipe<text:bookmark-end text:name="__RefHeading__408_2081307656"/></text:h>
      <text:h text:style-name="Heading_20_2" text:outline-level="2"><text:bookmark-start text:name="__RefHeading__410_2081307656"/>9.1 Les objectifs<text:bookmark-end text:name="__RefHeading__410_2081307656"/></text:h>
      <text:p text:style-name="P103"><text:span text:style-name="T94">Les réunions d'équipe ont plusieurs fonctions qui peuvent évoluer au cours du programme. </text:span></text:p>
      <text:p text:style-name="P103"><text:span text:style-name="T94">Dans un premier temps, les réunions d'équipe permettent de faire des retours d'expérience sur ce qui est vécu dans les CACI. En début de contrat, les animateurs ont parfois besoin de parler de ce qu'ils vivent, surtout quand ce sont des situations difficiles auxquelles ils ne s'attendaient pas. Les premières semaines, on peut donc centrer les réunions d'équipe sur des tours de table où chacun partage ce qu'il a vécu pendant la semaine et peut recevoir les conseils du groupe pour gérer telle ou telle situation. </text:span></text:p>
      <text:p text:style-name="P103"><text:span text:style-name="T94">Les réunions d'équipe sont aussi un moment, et souvent le seul, pour les animateurs de se retrouver. Ces rencontres sont donc essentielles si on veut créer un esprit d'équipe et notamment encourager la collaboration entre animateurs-trices. </text:span></text:p>
      <text:p text:style-name="P103"><text:span text:style-name="T94">En lien avec l'esprit d'équipe, les réunions d'équipe sont aussi un moment de détente où l'on développe des liens de camaraderies avec ses collègues. Pour cette raison, il peut s'agir plus de rencontre d'équipe que de réunion, dans le sens où la rencontre peut être très informelle et principalement pour le plaisir plus que pour le partage d'informations. </text:span></text:p>
      <text:p text:style-name="P103"><text:span text:style-name="T94">Enfin, les rencontres d'équipe sont un moment de formation. Lorsque les animateurs sont bien installés dans leurs fonctions et que les tours de table deviennent superflus, il peut être intéressant d'organiser des formations courtes que chaque animateur prendra en charge à tour de rôle. Cette façon de travailler permet </text:span><text:span text:style-name="T95">notamment </text:span><text:span text:style-name="T94">d'explorer des thèmes très différents, de se familiariser avec certains principes d'éducation populaire et de pratiquer des techniques d'animation de formation. </text:span></text:p>
      <text:h text:style-name="Heading_20_2" text:outline-level="2"><text:bookmark-start text:name="__RefHeading__412_2081307656"/>9.2 Quelle fréquence?<text:bookmark-end text:name="__RefHeading__412_2081307656"/></text:h>
      <text:p text:style-name="Text_20_body"><text:span text:style-name="T1">La fréquence des rencontres peut varier d’un réseau à l’autre. C’est au coordonnateur de décider quelle sera la fréquence des rencontres d’équipe, et elle peut également varier en cours de projet. Des ajustements peuvent être faits en tout temps, surtout après avoir recueillis les commentaires des animateurs via les documents </text:span><text:span text:style-name="T16">Questionnaire d'évaluation de début de contrat pour les animateurs</text:span><text:span text:style-name="T1"> et </text:span><text:span text:style-name="T16">Questionnaire d'évaluation de mi-contrat pour les animateurs</text:span><text:span text:style-name="T1">. </text:span></text:p>
      <text:p text:style-name="Text_20_body">Voici un portrait montrant les possibilités des fréquences des rencontres.</text:p>
      <text:list xml:id="list2819239965153645964" text:style-name="WW8Num68">
        <text:list-item>
          <text:p text:style-name="P85">Réunions hebdomadaires</text:p>
        </text:list-item>
      </text:list>
      <text:p text:style-name="Text_20_body">Les plus : Créer un esprit d’équipe solide avec plusieurs occasions de se développer, permet de vérifier de façon constante et régulière comment vont les animateurs</text:p>
      <text:p text:style-name="Text_20_body">Les moins : Moins de temps accordé pour les projets au travail, peut devenir répétitif <text:span text:style-name="T96">si on s'attarde trop longtemps sur certains thèmes (par exemple, les tours de table)</text:span>, plus de temps nécessaire pour préparer les rencontres <text:span text:style-name="T96">(mais </text:span><text:span text:style-name="T97">beaucoup moins lorsque les formations sont assurées par les animateurs). </text:span></text:p>
      <text:list xml:id="list34185793" text:continue-numbering="true" text:style-name="WW8Num68">
        <text:list-item>
          <text:p text:style-name="P85">Réunions bi-mensuelles</text:p>
        </text:list-item>
      </text:list>
      <text:p text:style-name="Text_20_body">Les plus : Un temps plus long entre les rencontres permet de plus les apprécier</text:p>
      <text:p text:style-name="Text_20_body">Les moins : Suivi moins régulier en personne avec les animateurs.</text:p>
      <text:list xml:id="list34188211" text:continue-numbering="true" text:style-name="WW8Num68">
        <text:list-item>
          <text:p text:style-name="P85"><text:soft-page-break/>Réunions mensuelles</text:p>
        </text:list-item>
      </text:list>
      <text:p text:style-name="Text_20_body">Les plus : </text:p>
      <text:p text:style-name="Text_20_body">Les moins : Moins de suivi à savoir comment vont les animateurs</text:p>
      <text:list xml:id="list34203773" text:continue-numbering="true" text:style-name="WW8Num68">
        <text:list-item>
          <text:p text:style-name="P85">Réunions à date variable. </text:p>
        </text:list-item>
      </text:list>
      <text:p text:style-name="Text_20_body">Les plus : Permet de s’ajuster aux disponibilités des personnes invitées aux rencontres </text:p>
      <text:p text:style-name="Text_20_body">Les moins : Peu stable, c’est difficile pour les animateurs de prévoir leur horaire et les rendez-vous avec les participants</text:p>
      <text:h text:style-name="Heading_20_2" text:outline-level="2"><text:bookmark-start text:name="__RefHeading__414_2081307656"/>9.3 Les sujets abordés<text:bookmark-end text:name="__RefHeading__414_2081307656"/></text:h>
      <text:h text:style-name="Heading_20_3" text:outline-level="3"><text:bookmark-start text:name="__RefHeading__416_2081307656"/>Tours de table<text:bookmark-end text:name="__RefHeading__416_2081307656"/></text:h>
      <text:p text:style-name="Text_20_body">Les tours de table sont des moments lors de la rencontre où chaque animateur présente sa semaine avec ses hauts et ses bas. C’est un moment privilégié où tous peuvent échanger sur la situation dans son OAS et demander ou donner des conseils sur certains aspects du travail ou sur des situations vécues avec les participants. En début de stage, les tours de table peuvent prendre plusieurs heures, mais le temps alloué devrait progressivement diminuer au fil des mois, sans que les tours de table ne cessent d’être animés.</text:p>
      <text:p text:style-name="Text_20_body">Il existe plusieurs façons de mener les tours de table, et voici quelques idées pour varier l’animation. </text:p>
      <text:list xml:id="list4998132041881111763" text:style-name="WW8Num53">
        <text:list-item>
          <text:p text:style-name="P86">Demander aux animateurs de nommer une « pomme » (quelque chose qu’ils ont aimé) et un « oignon » (quelque chose qu’ils n’ont pas aimé) de leur semaine.</text:p>
        </text:list-item>
        <text:list-item>
          <text:p text:style-name="P86">Demander à chacun de donner une note sur 10 pour évaluer leur semaine, puis expliquer pourquoi ils ont choisi cette note. </text:p>
        </text:list-item>
        <text:list-item>
          <text:p text:style-name="P86">Les animateurs sont debout en cercle, le corps vers l’extérieur afin de personne ne puisse se voir. Tous les animateurs doivent trouver une expression faciale ou une position corporelle qui représente leur semaine (par exemple, une grimace, un très grand sourire, bâiller, imiter une personne qui court, imiter une personne assise devant un écran d’ordinateur et qui tape sur le clavier…). À GO, tous doivent se retourner vers l’intérieur du cercle en adoptant cette expression. On peut prendre quelques secondes pour regarder la position ou l’expression des animateurs du cercle, puis on va s’asseoir et on explique pourquoi on a adopté une telle expression ou position. </text:p>
        </text:list-item>
        <text:list-item>
          <text:p text:style-name="P86">Le coordonnateur dessine au préalable plusieurs expressions faciales sur des feuilles (sourire, pleurs, étonnement, colère, bâillement, grimace…), qui seront exposées sur le mur dans la salle de rencontre. Tous les animateurs doivent se lever et aller se placer à côté de l’expression qui représente le mieux leur semaine. On se reprendre sa place afin d’expliquer notre choix. </text:p>
        </text:list-item>
        <text:list-item>
          <text:p text:style-name="P86">Mettre dans un bol au centre de la table des Smarties ou d’autres bonbons pleins de couleurs. Le coordonnateur dessine au préalable une légende des couleurs. À tour de rôle, ou sans ordre précis, les animateurs prennent un Smarties correspondant à la couleur de leur choix et doivent discuter du sujet choisi. </text:p>
        </text:list-item>
      </text:list>
      <text:h text:style-name="P133" text:outline-level="3"><text:bookmark-start text:name="__RefHeading__418_2081307656"/><text:soft-page-break/>Ateliers <text:span text:style-name="T43">et formation d'équipe</text:span><text:bookmark-end text:name="__RefHeading__418_2081307656"/></text:h>
      <text:p text:style-name="Text_20_body">Voici quelques idées d’atelier ou de thèmes qui peuvent être abordés lors des rencontres <text:span text:style-name="T98">ou qui peuvent servir de thème de formation. </text:span></text:p>
      <text:list xml:id="list76816144870161388" text:style-name="WW8Num25">
        <text:list-item>
          <text:p text:style-name="P87">Le milieu communautaire et ses différentes facettes et dimensions d’intervention auprès des citoyens.</text:p>
        </text:list-item>
        <text:list-item>
          <text:p text:style-name="P87">Présentation plus détaillée du quartier où vont travailler les animateurs. </text:p>
        </text:list-item>
      </text:list>
      <text:list xml:id="list5988234443240560333" text:style-name="WW8Num36">
        <text:list-item>
          <text:p text:style-name="P88">L’identité numérique. Comment préserver son identité numérique, quels sont les risques encourus par l’utilisation des TIC.</text:p>
        </text:list-item>
        <text:list-item>
          <text:p text:style-name="P88">Les réalités de la fracture numérique au Québec. </text:p>
        </text:list-item>
        <text:list-item>
          <text:p text:style-name="P88">Activités informatiques stimulantes par profil de participant (personnes âgées, personnes présentant un handicap mental, adultes, personnes analphabètes…).</text:p>
        </text:list-item>
        <text:list-item>
          <text:p text:style-name="P88">L’éducation populaire: qu’est-ce que c’est?</text:p>
        </text:list-item>
        <text:list-item>
          <text:p text:style-name="P88">L’alphabétisation et travailler avec des participants en processus d’alphabétisation.</text:p>
        </text:list-item>
        <text:list-item>
          <text:p text:style-name="P88">Travailler avec des personnes présentant des problèmes de santé mentale.</text:p>
        </text:list-item>
        <text:list-item>
          <text:p text:style-name="P88">Les bases de l’employabilité.</text:p>
        </text:list-item>
        <text:list-item>
          <text:p text:style-name="P88">Visite de l’ÉchoFab.</text:p>
        </text:list-item>
        <text:list-item>
          <text:p text:style-name="P88">Montages vidéo et les logiciels.</text:p>
        </text:list-item>
        <text:list-item>
          <text:p text:style-name="P88">Montages photos et les logiciels.</text:p>
        </text:list-item>
        <text:list-item>
          <text:p text:style-name="P88">Démystifier les anti-virus.</text:p>
        </text:list-item>
        <text:list-item>
          <text:p text:style-name="P88">Les réalités de l’immigration au Québec.</text:p>
        </text:list-item>
        <text:list-item>
          <text:p text:style-name="P88">La création de site web.</text:p>
        </text:list-item>
        <text:list-item>
          <text:p text:style-name="P88">Les fonctions avancées de Word et Excel.</text:p>
        </text:list-item>
        <text:list-item>
          <text:p text:style-name="P88">Visite chez Insertech Angus.</text:p>
        </text:list-item>
        <text:list-item>
          <text:p text:style-name="P88">Atelier sur la réparation des ordinateurs (en collaboration avec Techno-Écolo).</text:p>
        </text:list-item>
        <text:list-item>
          <text:p text:style-name="P89">Les logiciels libres/Les licences libres</text:p>
        </text:list-item>
        <text:list-item>
          <text:p text:style-name="P89">Wikipédia/Le crowdsourcing</text:p>
        </text:list-item>
        <text:list-item>
          <text:p text:style-name="P90"><text:span text:style-name="T100">L'andragogie</text:span></text:p>
        </text:list-item>
        <text:list-item>
          <text:p text:style-name="P91"><text:span text:style-name="T101">Stratégie de communication pour les organismes communautaires/Animer une page Facebook d'organisme</text:span></text:p>
        </text:list-item>
      </text:list>
      <text:p text:style-name="P92"><text:span text:style-name="T98">Pour aider les animateurs a choisir un thème de formation qu'ils aimeraient traiter on peut considérer tous les thèmes en rapport avec les TIC et/ou le milieu communautaire. Certains thèmes généraux peuvent donc être traité sous l'angle du communautaire et s'avérer pertinent pour le contexte (par exemple : la gestion féministe en milieu communautaire, l'ébénisterie en milieu communautaire, etc.). </text:span></text:p>
      <text:p text:style-name="P107"><text:span text:style-name="T99">Dans tous les cas, il vaut mieux laisser les animateurs choisir un thème qui les intéresse plutôt que de leur en imposer un. Même si l'on sacrifie sur les thèmes (certains thèmes intéressants ne seront peut-être pas traité), la qualité moyenne des formations sera bien </text:span><text:soft-page-break/><text:span text:style-name="T99">meilleure si l'animateur est intéressé par le thème et se sent compétent pour le traiter. </text:span></text:p>
      <text:h text:style-name="Heading_20_3" text:outline-level="3"><text:bookmark-start text:name="__RefHeading__420_2081307656"/>Jeux de groupe <text:bookmark-end text:name="__RefHeading__420_2081307656"/></text:h>
      <text:p text:style-name="Text_20_body">Afin de créer et consolider un esprit d’équipe, vous pouvez faire des jeux lors des rencontres. </text:p>
      <text:h text:style-name="P141" text:outline-level="4"><text:bookmark-start text:name="__RefHeading__422_2081307656"/>As-tu déjà?<text:bookmark-end text:name="__RefHeading__422_2081307656"/></text:h>
      <text:p text:style-name="Text_20_body">Tout le monde sauf une personne s’assoit en cercle sur des chaises. La personne se tient au milieu du cercle. Elle est la première personne à poser une question. La question commence toujours par « As-tu déjà… » et doit se terminer par quelque chose que la personne a déjà fait. Par exemple, « as-tu déjà fait du ski alpin? » Une fois la question posée, tout le monde ayant déjà pratiqué cette activité doit changer de place. La personne qui a posé la question doit alors essayer de voler le siège de quelqu’un pour qu’il y ait une nouvelle personne dans le milieu. Le jeu se poursuit de cette façon jusqu’à ce que tout le monde soit fatigué ou trop mal en point pour continuer. Vous seriez surpris de voir ce que les gens peuvent faire juste pour avoir un siège!</text:p>
      <text:h text:style-name="P141" text:outline-level="4"><text:bookmark-start text:name="__RefHeading__424_2081307656"/>Les zones<text:bookmark-end text:name="__RefHeading__424_2081307656"/></text:h>
      <text:p text:style-name="Text_20_body">Faire trois cercles sur le sol comme des yeux de taureau. Les cercles doivent être assez grands pour que le groupe puisse se tenir debout au milieu.</text:p>
      <text:p text:style-name="Text_20_body">Expliquer que le cercle intérieur est la zone de confort. C’est l’endroit où vous êtes lorsque vous faites quelque chose à laquelle vous êtes habitués et avec laquelle vous vous sentez en confiance. Vous n’apprenez pas beaucoup lorsque vous êtes dans ce cercle, car vous y êtes habitués.</text:p>
      <text:p text:style-name="Text_20_body">Le cercle du milieu est le cercle de l’apprentissage. C’est l’endroit où vous êtes lorsque vous effectuez quelque chose que vous trouvez un peu difficile. C’est là que vous élargissez vos propres capacités et que vous apprenez de nouvelles choses, mais vous n’êtes pas à risque de façon significative.</text:p>
      <text:p text:style-name="Text_20_body">Le cercle extérieur est la zone de danger. C’est l’endroit où vous êtes lorsque vous êtes complètement étrangers à des choses et que vous ne vous sentez pas à l’aise et que vous vous êtes mis en danger physiquement ou psychologiquement, car vous ne possédez pas les connaissances, les compétences ou la confiance pour gérer la situation.</text:p>
      <text:p text:style-name="Text_20_body">Présentez des scénarios au groupe et faites-les se tenir au milieu du cercle qui représente leurs sentiments dans la situation donnée. (ex. donner un cours à un participant qui sent fort et mauvais, répondre aux avances d’un participant, créer du matériel publicitaire, créer des relations avec les collègues de travail, etc.).</text:p>
      <text:p text:style-name="Text_20_body">Faites un débriefing et discutez du fait que les gens peuvent se trouver dans des zones de confort différentes, et ce, bien qu’ils se trouvent dans la même situation.. Discutez des façons dont vous pouvez vous sensibiliser à reconnaître la zone de confort dans laquelle les autres gens et vous-mêmes vous retrouvez. Vous devriez aussi parler des façons dont les zones de confort peuvent s’accroître. Ce qui était autrefois une zone de danger peut devenir une zone d’apprentissage avec le temps et peut même devenir une zone de confort.</text:p>
      <text:h text:style-name="P141" text:outline-level="4"><text:bookmark-start text:name="__RefHeading__426_2081307656"/>Ligne de temps<text:bookmark-end text:name="__RefHeading__426_2081307656"/></text:h>
      <text:p text:style-name="Text_20_body">Dites au groupe qu’il doit faire une file du plus jeune au plus vieux sans parler et sans rien écrire.</text:p>
      <text:h text:style-name="Heading_20_4" text:outline-level="4"><text:bookmark-start text:name="__RefHeading__428_2081307656"/>Détecteur de mensonges<text:bookmark-end text:name="__RefHeading__428_2081307656"/></text:h>
      <text:p text:style-name="Text_20_body">Un membre du groupe choisit deux vérités et un mensonge à propos de lui-même. Il <text:soft-page-break/>partage cela avec le groupe et le groupe pose des questions pour déterminer quel est le mensonge.</text:p>
      <text:p text:style-name="Text_20_body">Variante  : Chaque personne écrit trois affirmations à propos d’elle-même sur une petite carte et l’épingle sur sa poitrine. Deux affirmations sont vraies et l’autre est fausse. Tout le monde se promène et essaie de découvrir quelle affirmation est fausse pour chaque participant. Les participants cochent un petit X à côté de l’affirmation qu’ils croient fausse. Comptez le nombre de X et révélez les affirmations fausses et vraies selon le groupe.</text:p>
      <text:h text:style-name="Heading_20_4" text:outline-level="4"><text:bookmark-start text:name="__RefHeading__430_2081307656"/>Bingo!<text:bookmark-end text:name="__RefHeading__430_2081307656"/></text:h>
      <text:p text:style-name="Text_20_body">Faire une carte de bingo avec plein de carrés. Remplir les carrés avec des caractéristiques que les animateurs doivent trouver chez les autres membres du groupe. Par exemple, un animateur peut dire « joue de la guitare » ou «  a voyagé partout au Canada » ou « a un tatouage »…</text:p>
      <text:p text:style-name="Text_20_body">La première personne qui remplit sa carte avec les caractéristiques crie bingo et vous vérifiez les réponses. Un petit prix peut être remis. Cette activité fonctionne mieux avec un grand groupe. </text:p>
      <text:h text:style-name="Heading_20_4" text:outline-level="4"><text:bookmark-start text:name="__RefHeading__432_2081307656"/>Tour de table!<text:bookmark-end text:name="__RefHeading__432_2081307656"/></text:h>
      <text:p text:style-name="Text_20_body">But : Utiliser pour les courtes présentations au début d’une réunion « lourde » ou « intense » afin d’alléger l’atmosphère.</text:p>
      <text:p text:style-name="Text_20_body">Matériel : un rouleau de papier de toilette (si vous « l’empruntez » de la salle de bain d’un bureau, soyez gentils et laissez-en pour vos collègues!)</text:p>
      <text:p text:style-name="Text_20_body">Instructions : Passez un rouleau de papier toilette et dites quelque chose du genre « juste au cas où il y aurait des dégâts durant la réunion, tout le monde doit en prendre un peu » (sans autre qualificatif ou instruction). Passez ensuite à autre chose alors que le rouleau passe de main en main.</text:p>
      <text:p text:style-name="Text_20_body">Spontanément, quelques personnes prendront plusieurs « carrés » et quelques-unes en prendront peu. Une fois que tout le monde a eu le rouleau et que vous avez fini les autres choses, demandez à tous de se présenter et de partager avec le groupe à propos d’eux-mêmes. Ils doivent dire autant de choses qu’ils ont pris de « carrés »! Vous pouvez suggérer que les « choses » soient générales ou reliées au travail…vous choisissez.</text:p>
      <text:h text:style-name="Heading_20_2" text:outline-level="2"><text:span text:style-name="T102">Autres idées</text:span></text:h>
      <text:list xml:id="list3520374324324672942" text:style-name="L10">
        <text:list-item>
          <text:p text:style-name="P109"><text:span text:style-name="T58">Présentation de l'organisme qui accueille </text:span><text:span text:style-name="T59">la réunion. </text:span><text:span text:style-name="T103">Si possible, il est intéressant de changer le lieu de la réunion d'équipe de manière à visiter le plus grand nombre d'organismes possible. </text:span><text:span text:style-name="T71">À </text:span><text:span text:style-name="T44">la première visite, on pensera à laisser un temps de parole au responsable pour présenter l'organisme (faire la promotion de l'organisme auprès des animateurs est aussi une façon de remercier l'organisme pour son accueil) et si possible, on fera une visite guidée par l'animateur ou une personne de l'OAS. </text:span></text:p>
        </text:list-item>
        <text:list-item>
          <text:p text:style-name="P109"><text:span text:style-name="T47">Présentation de ressources communautaires. </text:span><text:span text:style-name="T71">À </text:span><text:span text:style-name="T44">chaque réunion, on peut se garder un petit cinq minutes pour présenter des ressources communautaires qu'on trouve particulièrement intéressantes. Il y a quelques exemples dans le document </text:span><text:span text:style-name="T85">Ressources communautaires</text:span><text:span text:style-name="T44">. La présentation peut être faite par le coordo ou par les animateurs, c'est aussi une façon de les encourager à explorer les ressources existantes autour de ou en relation avec leur centre (partenaires, </text:span><text:soft-page-break/><text:span text:style-name="T44">ressources équivalentes ou complémentaires, etc.). </text:span></text:p>
        </text:list-item>
        <text:list-item>
          <text:p text:style-name="P110"><text:span text:style-name="T48">Suivis ou retour sur des évènements de la semaine. </text:span><text:span text:style-name="T45">Même si l'on ne fait pas de tour de table à chaque semaine, il peut être intéressant de revenir sur certains événements intéressants de la semaine. La lecture des journaux de bord vous fournira la matière pour cette section : les activités qui sortent de l'ordinaire, les logiciels inconnus, etc. On invite ensuite directement les animateurs concernés à développer sur ces sujets pendant la réunion d'équipe. </text:span><text:span text:style-name="T72">Ç</text:span><text:span text:style-name="T45">a permet de continuer à parler des activités de la semaine sans faire des tours de table systématiques. </text:span></text:p>
        </text:list-item>
        <text:list-item>
          <text:p text:style-name="P108"><text:span text:style-name="T49">Rencontres individuelles. </text:span><text:span text:style-name="T46">Les questions qui ne concernent qu'un animateur en particulier ne méritent pas d'être traitées au cours de la réunion. On peut donc simplement se réserver un moment en fin de réunion pour les traiter : tous les autres seront contents de partir un peu plus tôt et on garde une part de confidentialité sur les affaires personnelle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CA"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font-name="Arial" fo:font-size="11pt" fo:language="fr" fo:country="FR" style:letter-kerning="true" style:font-name-asian="Lucida Sans Unicode1" style:font-size-asian="12pt" style:font-name-complex="Courier New"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master-page-name="">
      <style:paragraph-properties fo:margin-left="1cm" fo:margin-right="0cm" fo:margin-top="0.101cm" fo:margin-bottom="0.4cm" style:contextual-spacing="false" fo:text-indent="0cm" style:auto-text-indent="false" style:page-number="auto" style:shadow="none" fo:keep-with-next="always">
        <style:tab-stops/>
      </style:paragraph-properties>
      <style:text-properties fo:text-transform="uppercase" style:font-name="Arial2" fo:font-size="14pt" fo:font-weight="bold" style:font-weight-asian="bold"/>
    </style:style>
    <style:style style:name="Heading_20_2" style:display-name="Heading 2" style:family="paragraph" style:parent-style-name="Standard" style:next-style-name="Standard" style:default-outline-level="2" style:class="text" style:master-page-name="">
      <style:paragraph-properties fo:margin-left="0.499cm" fo:margin-right="0cm" fo:margin-top="0.101cm" fo:margin-bottom="0.4cm" style:contextual-spacing="false" fo:text-indent="0cm" style:auto-text-indent="false" style:page-number="auto" fo:keep-with-next="always"/>
      <style:text-properties style:font-name="Arial2" fo:font-size="14pt" fo:font-style="normal"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0.3cm" fo:margin-right="0cm" fo:margin-top="0.101cm" fo:margin-bottom="0.199cm" style:contextual-spacing="false" fo:text-indent="0cm" style:auto-text-indent="false" fo:keep-with-next="always"/>
      <style:text-properties style:font-name="Arial1" fo:font-size="12pt" fo:font-weight="bold" style:font-size-asian="12pt" style:font-weight-asian="bold" style:font-name-complex="Arial1"/>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text-indent="0cm" style:auto-text-indent="false" fo:keep-with-next="always"/>
      <style:text-properties style:font-name="Arial1" fo:font-weight="bold" style:font-weight-asian="bold" style:font-name-complex="Arial1"/>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style="italic" style:font-style-asian="italic" style:font-name-complex="Arial1"/>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ize="12pt" fo:font-style="italic" style:font-name-asian="Times New Roman" style:font-size-asian="12pt" style:font-style-asian="italic" style:font-name-complex="Times New Roman" style:font-size-complex="12pt" style:font-style-complex="italic"/>
    </style:style>
    <style:style style:name="List_20_Paragraph" style:display-name="List Paragraph" style:family="paragraph" style:parent-style-name="Standard">
      <style:paragraph-properties fo:margin-left="1.27cm" fo:margin-right="0cm" fo:text-indent="0cm" style:auto-text-indent="false"/>
      <style:text-properties fo:font-size="12pt" fo:language="en" fo:country="US" style:font-size-asian="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049cm" fo:margin-bottom="0.049cm" style:contextual-spacing="false" style:line-height-at-least="0.176cm" fo:orphans="0" fo:widows="0" fo:hyphenation-ladder-count="no-limit"/>
      <style:text-properties fo:font-size="12pt" fo:language="fr" fo:country="FR" style:letter-kerning="true" style:font-size-asian="12pt"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Style1" style:family="paragraph" style:parent-style-name="Heading_20_1" style:default-outline-level="" style:list-style-name="">
      <style:paragraph-properties fo:line-height="120%"/>
      <style:text-properties style:font-name="Arial1" fo:font-size="12pt" fo:font-weight="normal" style:font-size-asian="12pt" style:font-weight-asian="normal" style:font-name-complex="Arial1"/>
    </style:style>
    <style:style style:name="Body_20_Text_20_Indent_20_3" style:display-name="Body Text Indent 3" style:family="paragraph" style:parent-style-name="Standard">
      <style:paragraph-properties fo:orphans="0" fo:widows="0" fo:hyphenation-ladder-count="no-limit">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letter-kerning="true" style:font-name-asian="Lucida Sans Unicode1" style:font-size-asian="12pt" style:language-asian="zh" style:country-asian="C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style:font-name="Arial"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style:font-name="Arial"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text-properties style:font-name="Arial"/>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3.742cm" style:type="right" style:leader-style="dotted" style:leader-text="."/>
        </style:tab-stops>
      </style:paragraph-properties>
      <style:text-properties style:font-name="Arial"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Wingdings 2"/>
    </style:style>
    <style:style style:name="WW8Num3z1" style:family="text">
      <style:text-properties style:font-name="OpenSymbol1" style:font-name-complex="Wingdings 2"/>
    </style:style>
    <style:style style:name="WW8Num4z0" style:family="text">
      <style:text-properties style:font-name="Symbol" style:font-name-complex="Wingdings 2"/>
    </style:style>
    <style:style style:name="WW8Num4z1" style:family="text">
      <style:text-properties style:font-name="OpenSymbol1" style:font-name-complex="Wingdings 2"/>
    </style:style>
    <style:style style:name="WW8Num5z0" style:family="text">
      <style:text-properties style:font-name="Wingdings 2" style:font-name-complex="Wingdings 2"/>
    </style:style>
    <style:style style:name="WW8Num5z1" style:family="text">
      <style:text-properties style:font-name="OpenSymbol1" style:font-name-complex="OpenSymbol1"/>
    </style:style>
    <style:style style:name="WW8Num6z0" style:family="text">
      <style:text-properties style:font-name="Wingdings 2" style:font-name-complex="Wingdings 2"/>
    </style:style>
    <style:style style:name="WW8Num6z1" style:family="text">
      <style:text-properties style:font-name="OpenSymbol1" style:font-name-complex="OpenSymbol1"/>
    </style:style>
    <style:style style:name="WW8Num7z0" style:family="text">
      <style:text-properties style:font-name="Wingdings 2" style:font-name-complex="Wingdings 2"/>
    </style:style>
    <style:style style:name="WW8Num7z1" style:family="text">
      <style:text-properties style:font-name="OpenSymbol1" style:font-name-complex="OpenSymbol1"/>
    </style:style>
    <style:style style:name="WW8Num8z0" style:family="text">
      <style:text-properties style:font-name="Wingdings 2" style:font-name-complex="Wingdings 2"/>
    </style:style>
    <style:style style:name="WW8Num8z1" style:family="text">
      <style:text-properties style:font-name="OpenSymbol1" style:font-name-complex="OpenSymbol1"/>
    </style:style>
    <style:style style:name="WW8Num9z0" style:family="text">
      <style:text-properties style:font-name="Wingdings 2" style:font-name-complex="Wingdings 2"/>
    </style:style>
    <style:style style:name="WW8Num9z1" style:family="text">
      <style:text-properties style:font-name="OpenSymbol1" style:font-name-complex="OpenSymbol1"/>
    </style:style>
    <style:style style:name="WW8Num10z0" style:family="text">
      <style:text-properties style:font-name="Wingdings 2" style:font-name-complex="Wingdings 2"/>
    </style:style>
    <style:style style:name="WW8Num10z1" style:family="text">
      <style:text-properties style:font-name="OpenSymbol1" style:font-name-complex="OpenSymbol1"/>
    </style:style>
    <style:style style:name="WW8Num11z0" style:family="text">
      <style:text-properties style:font-name="Wingdings 2" style:font-name-complex="Wingdings 2"/>
    </style:style>
    <style:style style:name="WW8Num11z1" style:family="text">
      <style:text-properties style:font-name="OpenSymbol1" style:font-name-complex="OpenSymbol1"/>
    </style:style>
    <style:style style:name="WW8Num12z0" style:family="text">
      <style:text-properties style:font-name="Wingdings 2" style:font-name-complex="Wingdings 2"/>
    </style:style>
    <style:style style:name="WW8Num12z1" style:family="text">
      <style:text-properties style:font-name="OpenSymbol1" style:font-name-complex="OpenSymbol1"/>
    </style:style>
    <style:style style:name="WW8Num13z0" style:family="text">
      <style:text-properties style:font-name="Wingdings 2" style:font-name-complex="Wingdings 2"/>
    </style:style>
    <style:style style:name="WW8Num13z1" style:family="text">
      <style:text-properties style:font-name="OpenSymbol1" style:font-name-complex="OpenSymbol1"/>
    </style:style>
    <style:style style:name="WW8Num14z0" style:family="text">
      <style:text-properties style:font-name="Wingdings 2" style:font-name-complex="Wingdings 2"/>
    </style:style>
    <style:style style:name="WW8Num14z1" style:family="text">
      <style:text-properties style:font-name="OpenSymbol1" style:font-name-complex="OpenSymbol1"/>
    </style:style>
    <style:style style:name="WW8Num15z0" style:family="text">
      <style:text-properties style:font-name="Wingdings 2" style:font-name-complex="Wingdings 2"/>
    </style:style>
    <style:style style:name="WW8Num15z1" style:family="text">
      <style:text-properties style:font-name="OpenSymbol1" style:font-name-complex="OpenSymbol1"/>
    </style:style>
    <style:style style:name="WW8Num16z0" style:family="text">
      <style:text-properties style:font-name="Wingdings 2" style:font-name-complex="Wingdings 2"/>
    </style:style>
    <style:style style:name="WW8Num16z1" style:family="text">
      <style:text-properties style:font-name="OpenSymbol1" style:font-name-complex="OpenSymbol1"/>
    </style:style>
    <style:style style:name="WW8Num17z0" style:family="text">
      <style:text-properties style:font-name="Wingdings 2" style:font-name-complex="Wingdings 2"/>
    </style:style>
    <style:style style:name="WW8Num17z1" style:family="text">
      <style:text-properties style:font-name="OpenSymbol1" style:font-name-complex="OpenSymbol1"/>
    </style:style>
    <style:style style:name="WW8Num18z0" style:family="text">
      <style:text-properties style:font-name="Wingdings 2" style:font-name-complex="Wingdings 2"/>
    </style:style>
    <style:style style:name="WW8Num18z1" style:family="text">
      <style:text-properties style:font-name="OpenSymbol1" style:font-name-complex="OpenSymbol1"/>
    </style:style>
    <style:style style:name="WW8Num19z0" style:family="text">
      <style:text-properties style:font-name="Wingdings 2" style:font-name-complex="Wingdings 2"/>
    </style:style>
    <style:style style:name="WW8Num19z1" style:family="text">
      <style:text-properties style:font-name="OpenSymbol1" style:font-name-complex="OpenSymbol1"/>
    </style:style>
    <style:style style:name="WW8Num20z0" style:family="text">
      <style:text-properties style:font-name="Wingdings 2" style:font-name-complex="Wingdings 2"/>
    </style:style>
    <style:style style:name="WW8Num20z1" style:family="text">
      <style:text-properties style:font-name="OpenSymbol1" style:font-name-complex="OpenSymbol1"/>
    </style:style>
    <style:style style:name="WW8Num21z0" style:family="text">
      <style:text-properties style:font-name="Wingdings 2" style:font-name-complex="Wingdings 2"/>
    </style:style>
    <style:style style:name="WW8Num21z1" style:family="text">
      <style:text-properties style:font-name="OpenSymbol1" style:font-name-complex="OpenSymbol1"/>
    </style:style>
    <style:style style:name="WW8Num22z0" style:family="text">
      <style:text-properties style:font-name="Wingdings 2" style:font-name-complex="Wingdings 2"/>
    </style:style>
    <style:style style:name="WW8Num22z1" style:family="text">
      <style:text-properties style:font-name="OpenSymbol1" style:font-name-complex="OpenSymbol1"/>
    </style:style>
    <style:style style:name="WW8Num23z0" style:family="text">
      <style:text-properties style:font-name="Wingdings 2" style:font-name-complex="Wingdings 2"/>
    </style:style>
    <style:style style:name="WW8Num23z1" style:family="text">
      <style:text-properties style:font-name="OpenSymbol1" style:font-name-complex="OpenSymbol1"/>
    </style:style>
    <style:style style:name="WW8Num24z0" style:family="text">
      <style:text-properties style:font-name="Wingdings" style:font-name-complex="Wingdings"/>
    </style:style>
    <style:style style:name="WW8Num24z1" style:family="text">
      <style:text-properties style:font-name="Symbol" style:font-name-complex="Symbol"/>
    </style:style>
    <style:style style:name="WW8Num24z4" style:family="text">
      <style:text-properties style:font-name="Courier New" style:font-name-complex="Wingdings"/>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Wingdings"/>
    </style:style>
    <style:style style:name="WW8Num29z2" style:family="text">
      <style:text-properties style:font-name="Wingdings" style:font-name-complex="Wingdings"/>
    </style:style>
    <style:style style:name="WW8Num30z0" style:family="text">
      <style:text-properties style:font-name="Wingdings" style:font-name-complex="Wingdings"/>
    </style:style>
    <style:style style:name="WW8Num30z1" style:family="text">
      <style:text-properties style:font-name="Courier New"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Wingdings" style:font-name-complex="Wingdings"/>
    </style:style>
    <style:style style:name="WW8Num34z0" style:family="text">
      <style:text-properties style:font-name="Wingdings" style:font-name-complex="Wingdings"/>
    </style:style>
    <style:style style:name="WW8Num35z0"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Wingdings" style:font-name-complex="Wingdings"/>
    </style:style>
    <style:style style:name="WW8Num44z0" style:family="text">
      <style:text-properties style:font-name="Wingdings" style:font-name-complex="Wingdings"/>
    </style:style>
    <style:style style:name="WW8Num44z1" style:family="text">
      <style:text-properties style:font-name="Courier New" style:font-name-complex="Wingdings"/>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6z0"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Wingdings"/>
    </style:style>
    <style:style style:name="WW8Num47z3"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fo:color="#0000ff" style:font-name="Symbol" style:font-name-complex="Symbo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Wingdings" style:font-name-complex="Wingdings"/>
    </style:style>
    <style:style style:name="WW8Num52z1" style:family="text">
      <style:text-properties style:font-name="Courier New" style:font-name-complex="Wingdings"/>
    </style:style>
    <style:style style:name="WW8Num52z3"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false" style:family="text"/>
    <style:style style:name="WW8Num55ztrue" style:family="text"/>
    <style:style style:name="WW8Num56z0" style:family="text">
      <style:text-properties style:font-name="Wingdings" style:font-name-complex="Wingdings"/>
    </style:style>
    <style:style style:name="WW8Num56z1" style:family="text">
      <style:text-properties style:font-name="Courier New" style:font-name-complex="Wingdings"/>
    </style:style>
    <style:style style:name="WW8Num56z3" style:family="text">
      <style:text-properties style:font-name="Symbol" style:font-name-complex="Symbol"/>
    </style:style>
    <style:style style:name="WW8Num57z0" style:family="text">
      <style:text-properties style:font-name="Wingdings" style:font-name-complex="Wingdings"/>
    </style:style>
    <style:style style:name="WW8Num58z0" style:family="text">
      <style:text-properties style:font-name="Wingdings" style:font-name-complex="Wingdings"/>
    </style:style>
    <style:style style:name="WW8Num59z0" style:family="text">
      <style:text-properties style:font-name="Wingdings" style:font-name-complex="Wingdings"/>
    </style:style>
    <style:style style:name="WW8Num59z1" style:family="text">
      <style:text-properties style:font-name="Courier New" style:font-name-complex="Wingdings"/>
    </style:style>
    <style:style style:name="WW8Num59z3"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Wingdings" style:font-name-complex="Wingdings"/>
    </style:style>
    <style:style style:name="WW8Num63z1" style:family="text">
      <style:text-properties style:font-name="Courier New" style:font-name-complex="Wingdings"/>
    </style:style>
    <style:style style:name="WW8Num63z3"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fo:color="#008080" style:font-name="Wingdings" style:font-name-complex="Wingdings"/>
    </style:style>
    <style:style style:name="WW8Num65z1" style:family="text">
      <style:text-properties style:font-name="Courier New"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Wingdings" style:font-name-complex="Wingdings"/>
    </style:style>
    <style:style style:name="WW8Num68z0" style:family="text">
      <style:text-properties style:font-name="Wingdings" style:font-name-complex="Wingdings"/>
    </style:style>
    <style:style style:name="WW8Num69z0" style:family="text">
      <style:text-properties style:font-name="Symbol" style:font-name-complex="Symbol"/>
    </style:style>
    <style:style style:name="WW8Num70z0" style:family="text">
      <style:text-properties style:font-name="Wingdings" style:font-name-complex="Wingdings"/>
    </style:style>
    <style:style style:name="WW8Num70z1" style:family="text">
      <style:text-properties style:font-name="Courier New"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Wingdings" style:font-name-complex="Wingdings"/>
    </style:style>
    <style:style style:name="WW8Num74z1" style:family="text">
      <style:text-properties style:font-name="Courier New" style:font-name-complex="Wingdings"/>
    </style:style>
    <style:style style:name="WW8Num74z3" style:family="text">
      <style:text-properties style:font-name="Symbol" style:font-name-complex="Symbol"/>
    </style:style>
    <style:style style:name="Police_20_par_20_défaut" style:display-name="Police par défaut" style:family="text"/>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 style:font-size-complex="8pt"/>
    </style:style>
    <style:style style:name="Titre_20_8_20_Car" style:display-name="Titre 8 C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Corps_20_de_20_texte_20_Car" style:display-name="Corps de texte Car" style:family="text">
      <style:text-properties fo:font-size="12pt" fo:language="fr" fo:country="FR" style:letter-kerning="true" style:font-name-asian="Lucida Sans Unicode1" style:font-size-asian="12pt" style:font-name-complex="Courier New" style:font-size-complex="12pt" style:language-complex="hi" style:country-complex="IN"/>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9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9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style:font-name-complex="Arial1"/>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2"><draw:text-box fo:min-height="0.058cm" fo:min-width="0.041cm"><text:p text:style-name="Footer"><text:span text:style-name="Page_20_Number"><text:span text:style-name="MT1"><text:page-number text:select-page="current">3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ges pour les Jeunes</dc:title>
    <meta:initial-creator>Jolyane</meta:initial-creator>
    <meta:creation-date>2012-12-05T09:48:00</meta:creation-date>
    <dc:date>2014-03-25T14:04:15.35</dc:date>
    <meta:editing-cycles>152</meta:editing-cycles>
    <meta:editing-duration>PT14H21M9S</meta:editing-duration>
    <meta:generator>LibreOffice/4.0.6.2$Windows_x86 LibreOffice_project/2e2573268451a50806fcd60ae2d9fe01dd0ce24</meta:generator>
    <meta:document-statistic meta:table-count="6" meta:image-count="1" meta:object-count="0" meta:page-count="39" meta:paragraph-count="716" meta:word-count="12708" meta:character-count="79891" meta:non-whitespace-character-count="67935"/>
  </office:meta>
</office:document-meta>
</file>